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48
      <text:tab/>BRIEF MINISTER VOOR BUITENLANDSE HANDEL EN ONTWIKKELINGSSAMENWERKING</text:h>
      <text:p text:style-name="ifm_p_mt.3.76mm_ifm">Aan de Voorzitter van de Tweede Kamer der Staten-Generaal</text:p>
      <text:p text:style-name="ifm_p_mt.3.76mm_ifm">Den Haag, 30 januari 2024</text:p>
      <text:p text:style-name="ifm_p_mt.3.76mm_ifm">De vaste commissie voor Buitenlandse Handel en Ontwikkelingssamenwerking heeft op 18 januari jl. Minister Adema van Landbouw, Natuur en Voedselkwaliteit en mij verzocht om reactie te geven op de brief van de Landbouwcoalitie voor Rechtvaardige Handel over een rechtvaardig handels- en landbouwbeleid (kenmerk 2023Z20602/2024D01357). Daarbij verzocht de commissie deze reactie tijdig voor de begrotingsbehandeling Buitenlandse Handel en Ontwikkelingssamenwerking te ontvangen, welke plaatsvindt op 30 en 31 januari.</text:p>
      <text:p text:style-name="ifm_p_mt.3.76mm_ifm">Hierbij laat ik u weten dat het wegens het brede scala aan onderwerpen in de brief en de benodigde interdepartementale afstemming niet mogelijk zal zijn om u de reactie binnen de gestelde termijn aan te bieden. Uw Kamer zal de reactie zo spoedig mogelijk ontvangen.</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48<text:tab/><text:page-number text:select-page="current"/></text:p>
      </style:footer>
    </style:master-page>
    <style:master-page xmlns:sdu-fn="http://schema.sdu.nl/2011/07/functions" style:name="Landscape" style:page-layout-name="landscape-margin-text">
      <style:footer>
        <text:p text:style-name="footer">Tweede Kamer, vergaderjaar 2023-2024, 36 410 X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Uitstel reactie op Visie Landbouwcoalitie voor Rechtvaardige Handel oprechtvaardig handels- en landbouwbeleid</dc:title>
    <meta:user-defined meta:name="OVERHEIDop.ParlID/DC.identifier">kst-36410-XVII-48</meta:user-defined>
    <meta:user-defined meta:name="OVERHEIDop.ondernummer">48</meta:user-defined>
    <meta:user-defined meta:name="DCTERMS.W3CDTF/DCTERMS.available">2024-02-02</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Uitstel reactie op Visie Landbouwcoalitie voor Rechtvaardige Handel oprechtvaardig handels- en landbouwbeleid</meta:user-defined>
    <meta:user-defined meta:name="OVERHEIDop.indiener">G.E.W. van Leeuwen</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at van Buitenlandse Handel en Ontwikkelingssamenwerking (XVII) voor het jaar 2024; Brief regering; Uitstel reactie op Visie Landbouwcoalitie voor Rechtvaardige Handel oprechtvaardig handels- en landbouw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