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47
      <text:tab/>MOTIE VAN HET LID STOFFER C.S.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constaterende dat internationale klimaatfinanciering niet altijd optimaal inzichtelijk en transparant is, en Nederlandse klimaatfinanciering betere rapportage behoeft;</text:p>
      <text:p text:style-name="ifm_p_mt.3.76mm_ifm">constaterende dat in het klimaatdashboard onder andere internationale afdrachten via het Ministerie van Financiën en Europese afdrachten via NDICI niet inzichtelijk zijn;</text:p>
      <text:p text:style-name="ifm_p_mt.3.76mm_ifm">overwegende dat het lokaal maatschappelijk middenveld een belangrijke rol speelt in klimaatadaptatie en hun voorwaarden voor financiering belangrijk zijn voor gelijke deelname;</text:p>
      <text:p text:style-name="ifm_p_mt.3.76mm_ifm">verzoekt de regering het klimaatdashboard te verbeteren en daarbij duidelijk te maken welke geldstromen hoe worden uitgegeven en welke geldstromen tegen welke voorwaarden beschikbaar zijn voor lokale maatschappelijke organisaties,</text:p>
      <text:p text:style-name="ifm_p_mt.3.76mm_ifm">en gaat over tot de orde van de dag.</text:p>
      <text:p text:style-name="ifm_p_mt.3.76mm_ifm">Stoffer</text:p>
      <text:p text:style-name="ifm_p_ifm">Hirsch</text:p>
      <text:p text:style-name="ifm_p_ifm">Bosw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het lid Stoffer c.s. over het klimaatdashboard verbeteren</dc:title>
    <meta:user-defined meta:name="OVERHEIDop.ParlID/DC.identifier">kst-36410-XVII-47</meta:user-defined>
    <meta:user-defined meta:name="OVERHEIDop.ondernummer">47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offer c.s. over het klimaatdashboard verbeteren</meta:user-defined>
    <meta:user-defined meta:name="OVERHEIDop.indiener">D.G.M. Ceder</meta:user-defined>
    <meta:user-defined meta:name="OVERHEIDop.indiener">D.G. Boswijk</meta:user-defined>
    <meta:user-defined meta:name="OVERHEIDop.indiener">D.H. Hirsch</meta:user-defined>
    <meta:user-defined meta:name="OVERHEIDop.indiener">C. Stoffer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het lid Stoffer c.s. over het klimaatdashboard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