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46
      <text:tab/>MOTIE VAN HET LID VAN HOUWELINGEN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het World Economic Forum een private buitenlandse organisatie met globalistische doelstellingen is;</text:p>
      <text:p text:style-name="ifm_p_mt.3.76mm_ifm">overwegende dat deze doelstellingen bij een groeiend deel van de Nederlandse bevolking uiterst omstreden zijn;</text:p>
      <text:p text:style-name="ifm_p_mt.3.76mm_ifm">constaterende dat in ons politiek bestel de rol van het koningshuis apolitiek hoort te zijn;</text:p>
      <text:p text:style-name="ifm_p_mt.3.76mm_ifm">spreekt uit dat het wenselijk is dat het koningshuis alle banden met het World Economic Forum verbreek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Van Houwelingen over uitspreken dat het wenselijk is dat het koningshuis alle banden met het World Economic Forum verbreekt</dc:title>
    <meta:user-defined meta:name="OVERHEIDop.ParlID/DC.identifier">kst-36410-XVII-46</meta:user-defined>
    <meta:user-defined meta:name="OVERHEIDop.ondernummer">46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het wenselijk is dat het koningshuis alle banden met het World Economic Forum verbreekt</meta:user-defined>
    <meta:user-defined meta:name="OVERHEIDop.indiener">P. van Houwelingen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Van Houwelingen over uitspreken dat het wenselijk is dat het koningshuis alle banden met het World Economic Forum verbree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