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45
      <text:tab/>MOTIE VAN HET LID VAN HOUWELINGEN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verzoekt het kabinet om alle banden met het World Economic Forum te verbrek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Van Houwelingen over het verbreken van alle banden met het World Economic Forum</dc:title>
    <meta:user-defined meta:name="OVERHEIDop.ParlID/DC.identifier">kst-36410-XVII-45</meta:user-defined>
    <meta:user-defined meta:name="OVERHEIDop.ondernummer">45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het verbreken van alle banden met het World Economic Forum</meta:user-defined>
    <meta:user-defined meta:name="OVERHEIDop.indiener">P. van Houwelingen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Van Houwelingen over het verbreken van alle banden met het World Economic For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