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43
      <text:tab/>MOTIE VAN HET LID VAN BAARLE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e schrikbarende humanitaire situatie in Gaza en de verschrikkelijke vernieling van woningen, scholen en andere vitale infrastructuur;</text:p>
      <text:p text:style-name="ifm_p_mt.3.76mm_ifm">overwegende dat voor de wederopbouw van Gaza vele miljarden nodig zullen zijn;</text:p>
      <text:p text:style-name="ifm_p_mt.3.76mm_ifm">van mening dat de internationale gemeenschap de mensen in Gaza niet in de steek mag laten;</text:p>
      <text:p text:style-name="ifm_p_mt.3.76mm_ifm">verzoekt de regering, in afstemming met de VN-coördinator, in internationaal verband proactief draagvlak te zoeken voor de totstandkoming van een internationaal herstelprogramma gericht op het herstel en de wederopbouw van Gaza;</text:p>
      <text:p text:style-name="ifm_p_mt.3.76mm_ifm">verzoekt de regering tevens een actieve voortrekkersrol te nemen in de realisatie en de uitvoering van dit programma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Van Baarle c.s. over proactief internationaal draagvlak zoeken voor een internationaal herstelprogramma voor herstel en wederopbouw van Gaza</dc:title>
    <meta:user-defined meta:name="OVERHEIDop.ParlID/DC.identifier">kst-36410-XVII-43</meta:user-defined>
    <meta:user-defined meta:name="OVERHEIDop.ondernummer">43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proactief internationaal draagvlak zoeken voor een internationaal herstelprogramma voor herstel en wederopbouw van Gaza</meta:user-defined>
    <meta:user-defined meta:name="OVERHEIDop.indiener">C. Teunissen</meta:user-defined>
    <meta:user-defined meta:name="OVERHEIDop.indiener">S.E.M. Dobbe</meta:user-defined>
    <meta:user-defined meta:name="OVERHEIDop.indiener">S.R.T. van Baarle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Van Baarle c.s. over proactief internationaal draagvlak zoeken voor een internationaal herstelprogramma voor herstel en wederopbouw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