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39
      <text:tab/>MOTIE VAN HET LID DOBBE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eerstejaarsasielopvang uit het ODA-budget wordt betaald;</text:p>
      <text:p text:style-name="ifm_p_mt.3.76mm_ifm">constaterende dat groeiende uitgaven aan eerstejaarsasielopvang resulteren in bezuinigingen op ontwikkelingssamenwerking;</text:p>
      <text:p text:style-name="ifm_p_mt.3.76mm_ifm">overwegende dat budget voor ontwikkelingssamenwerking bij zou moeten dragen aan de ontwikkeling van andere landen;</text:p>
      <text:p text:style-name="ifm_p_mt.3.76mm_ifm">verzoekt de regering om vanaf de Voorjaarsnota 2025 de kosten van eerstejaarsasielopvang niet langer uit het ODA-budget te betalen;</text:p>
      <text:p text:style-name="ifm_p_mt.3.76mm_ifm">verzoekt de regering de dekking hiervoor te zoeken in de Defensiebegroting en het Defensiematerieelbegrotingsfonds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Dobbe over de kosten van eerstejaarsasielopvang betalen uit de Defensiebegroting en het Defensiematerieelbegrotingsfonds</dc:title>
    <meta:user-defined meta:name="OVERHEIDop.ParlID/DC.identifier">kst-36410-XVII-39</meta:user-defined>
    <meta:user-defined meta:name="OVERHEIDop.ondernummer">39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de kosten van eerstejaarsasielopvang betalen uit de Defensiebegroting en het Defensiematerieelbegrotingsfonds</meta:user-defined>
    <meta:user-defined meta:name="OVERHEIDop.indiener">S.E.M. Dobbe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Dobbe over de kosten van eerstejaarsasielopvang betalen uit de Defensiebegroting en het Defensiematerieelbegrotings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