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8
      <text:tab/>MOTIE VAN HET LID DOBBE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de regering de financiering voor de UNRWA heeft opgeschort;</text:p>
      <text:p text:style-name="ifm_p_mt.3.76mm_ifm">overwegende dat dit bijdraagt aan de rampzalige humanitaire situatie in Gaza;</text:p>
      <text:p text:style-name="ifm_p_mt.3.76mm_ifm">verzoekt de regering de opschorting van de financiering van de UNRWA per direct in te trekk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Dobbe c.s. over het per direct intrekken van de opschorting van de financiering van UNRWA</dc:title>
    <meta:user-defined meta:name="OVERHEIDop.ParlID/DC.identifier">kst-36410-XVII-38</meta:user-defined>
    <meta:user-defined meta:name="OVERHEIDop.ondernummer">38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het per direct intrekken van de opschorting van de financiering van UNRWA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Dobbe c.s. over het per direct intrekken van de opschorting van de financiering van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