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36
      <text:tab/>MOTIE VAN DE LEDEN DOBBE EN TEUNISSEN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het kabinet in juli 2023 de wens heeft uitgesproken om toe te treden tot het verdrag inzake exportcontrole in het defensiedomein;</text:p>
      <text:p text:style-name="ifm_p_mt.3.76mm_ifm">constaterende dat dit bevoegdheden voor wapenexport overhevelt aan de verdragspartners Frankrijk, Duitsland en Spanje;</text:p>
      <text:p text:style-name="ifm_p_mt.3.76mm_ifm">overwegende dat het Nederlandse parlement hiermee controle over het wapenexportbeleid verliest;</text:p>
      <text:p text:style-name="ifm_p_mt.3.76mm_ifm">spreekt uit dat dit onwenselijk is;</text:p>
      <text:p text:style-name="ifm_p_mt.3.76mm_ifm">verzoekt de regering Nederland niet te laten toetreden tot dit verdrag en alle gesprekken hieromtrent te staken,</text:p>
      <text:p text:style-name="ifm_p_mt.3.76mm_ifm">en gaat over tot de orde van de dag.</text:p>
      <text:p text:style-name="ifm_p_mt.3.76mm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de leden Dobbe en Teunissen over niet toetreden tot het verdrag inzake exportcontrole in het defensiedomein</dc:title>
    <meta:user-defined meta:name="OVERHEIDop.ParlID/DC.identifier">kst-36410-XVII-36</meta:user-defined>
    <meta:user-defined meta:name="OVERHEIDop.ondernummer">36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Teunissen over niet toetreden tot het verdrag inzake exportcontrole in het defensiedomein</meta:user-defined>
    <meta:user-defined meta:name="OVERHEIDop.indiener">C. Teunissen</meta:user-defined>
    <meta:user-defined meta:name="OVERHEIDop.indiener">S.E.M. Dobbe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de leden Dobbe en Teunissen over niet toetreden tot het verdrag inzake exportcontrole in het defensiedome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