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35
      <text:tab/>MOTIE VAN HET LID CEDER C.S.</text:h>
      <text:p text:style-name="ifm_p_ifm">Voorgesteld 31 januari 2024</text:p>
      <text:p text:style-name="ifm_p_mt.3.76mm_ifm">De Kamer,</text:p>
      <text:p text:style-name="ifm_p_mt.3.76mm_ifm">gehoord de beraadslaging,</text:p>
      <text:p text:style-name="ifm_p_mt.3.76mm_ifm">constaterende dat een groot deel van de Nederlandse humanitaire middelen naar grote VN-programma's vloeit, terwijl Nederland niet direct doneert aan kleinere, lokaal gewortelde organisaties, die de noden ter plaatse vaak beter begrijpen;</text:p>
      <text:p text:style-name="ifm_p_mt.3.76mm_ifm">overwegende dat de IOB constateert dat «de VN het niet goed doet op het gebied van lokalisatie» en het kabinet adviseert te investeren in lokale organisaties;</text:p>
      <text:p text:style-name="ifm_p_mt.3.76mm_ifm">overwegende dat een scala aan hulporganisaties in de zogeheten Grand Bargain heeft afgesproken minimaal 25% van hun activiteiten lokaal vorm te geven;</text:p>
      <text:p text:style-name="ifm_p_mt.3.76mm_ifm">verzoekt de regering bij de allocatie van humanitaire middelen de prioriteit te geven aan hulp via lokaal gewortelde organisaties en alleen organisaties te steunen die de Grand Bargain naleven, en bij het alloceren van humanitaire middelen de Dutch Relief Alliance (DRA) en het Nederlandse Rode Kruis de voorkeur te geven boven VN-programma's, wanneer dit het werken via lokale organisaties bevordert,</text:p>
      <text:p text:style-name="ifm_p_mt.3.76mm_ifm">en gaat over tot de orde van de dag.</text:p>
      <text:p text:style-name="ifm_p_mt.3.76mm_ifm">Ceder</text:p>
      <text:p text:style-name="ifm_p_ifm">Bosw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35<text:tab/><text:page-number text:select-page="current"/></text:p>
      </style:footer>
    </style:master-page>
    <style:master-page xmlns:sdu-fn="http://schema.sdu.nl/2011/07/functions" style:name="Landscape" style:page-layout-name="landscape-margin-text">
      <style:footer>
        <text:p text:style-name="footer">Tweede Kamer, vergaderjaar 2023-2024, 36 410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Ceder c.s. over bij allocatie van humanitaire middelen prioriteit geven aan hulp via lokaal gewortelde organisaties</dc:title>
    <meta:user-defined meta:name="OVERHEIDop.ParlID/DC.identifier">kst-36410-XVII-35</meta:user-defined>
    <meta:user-defined meta:name="OVERHEIDop.ondernummer">35</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Ceder c.s. over bij allocatie van humanitaire middelen prioriteit geven aan hulp via lokaal gewortelde organisaties</meta:user-defined>
    <meta:user-defined meta:name="OVERHEIDop.indiener">C. Stoffer</meta:user-defined>
    <meta:user-defined meta:name="OVERHEIDop.indiener">D.G. Boswijk</meta:user-defined>
    <meta:user-defined meta:name="OVERHEIDop.indiener">D.G.M. Ced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Ceder c.s. over bij allocatie van humanitaire middelen prioriteit geven aan hulp via lokaal gewortel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