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32
      <text:tab/>MOTIE VAN HET LID BOSWIJK</text:h>
      <text:p text:style-name="ifm_p_ifm">Voorgesteld 31 januari 2024</text:p>
      <text:p text:style-name="ifm_p_mt.3.76mm_ifm">De Kamer,</text:p>
      <text:p text:style-name="ifm_p_mt.3.76mm_ifm">gehoord de beraadslaging,</text:p>
      <text:p text:style-name="ifm_p_mt.3.76mm_ifm">constaterende dat handelsverdragen een belangrijk geopolitiek instrument zijn;</text:p>
      <text:p text:style-name="ifm_p_mt.3.76mm_ifm">constaterende dat handelsverdragen ook negatieve effecten hebben, waaronder het nog verder versterken van grote multinationals ten koste van kleine boeren,</text:p>
      <text:p text:style-name="ifm_p_mt.3.76mm_ifm">constaterende dat bijvoorbeeld de graanmarkt door een handvol multinationals wordt beheerst en deze marktmacht gebruikt kan worden voor speculatie met voedselprijzen, met hoge voedselprijzen en honger in de meest kwetsbare gebieden tot gevolg,</text:p>
      <text:p text:style-name="ifm_p_mt.3.76mm_ifm">verzoekt de regering bij het sluiten van handelsverdragen expliciet te kijken naar de kwetsbare positie van boeren in fragiele regio's,</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32<text:tab/><text:page-number text:select-page="current"/></text:p>
      </style:footer>
    </style:master-page>
    <style:master-page xmlns:sdu-fn="http://schema.sdu.nl/2011/07/functions" style:name="Landscape" style:page-layout-name="landscape-margin-text">
      <style:footer>
        <text:p text:style-name="footer">Tweede Kamer, vergaderjaar 2023-2024, 36 410 X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Motie; Motie van het lid Boswijk over bij het sluiten van handelsverdragen kijken naar de kwetsbare positie van boeren in fragiele regio's</dc:title>
    <meta:user-defined meta:name="OVERHEIDop.ParlID/DC.identifier">kst-36410-XVII-32</meta:user-defined>
    <meta:user-defined meta:name="OVERHEIDop.ondernummer">32</meta:user-defined>
    <meta:user-defined meta:name="DCTERMS.W3CDTF/DCTERMS.available">2024-02-01</meta:user-defined>
    <meta:user-defined meta:name="OVERHEIDop.KamerstukTypen/DC.type">Motie</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Motie van het lid Boswijk over bij het sluiten van handelsverdragen kijken naar de kwetsbare positie van boeren in fragiele regio's</meta:user-defined>
    <meta:user-defined meta:name="OVERHEIDop.indiener">D.G. Boswijk</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Buitenlandse Handel en Ontwikkelingssamenwerking (XVII) voor het jaar 2024; Motie; Motie van het lid Boswijk over bij het sluiten van handelsverdragen kijken naar de kwetsbare positie van boeren in fragiele 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