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30
      <text:tab/>MOTIE VAN HET LID ZEEDIJK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landen als de VS en China in toenemende mate hun concurrentiepositie met behulp van innovatiesubsidies verbeteren;</text:p>
      <text:p text:style-name="ifm_p_mt.3.76mm_ifm">overwegende dat het voor de concurrentiepositie van Nederland en Europa in de wereld belangrijk is om een gelijk speelveld op innovatie na te streven;</text:p>
      <text:p text:style-name="ifm_p_mt.3.76mm_ifm">verzoekt de regering een kwantitatieve vergelijking te maken van de publieke innovatiesubsidies per sector in de VS en Azië;</text:p>
      <text:p text:style-name="ifm_p_mt.3.76mm_ifm">verzoekt de regering tevens te onderzoeken op welke wijze de Nederlandse en Europese staatssteunwetgeving aangepast zou kunnen worden om beter te kunnen concurreren met bijvoorbeeld de VS en Azië,</text:p>
      <text:p text:style-name="ifm_p_mt.3.76mm_ifm">en gaat over tot de orde van de dag.</text:p>
      <text:p text:style-name="ifm_p_mt.3.76mm_ifm">Zeedijk</text:p>
      <text:p text:style-name="ifm_p_ifm">Boswijk</text:p>
      <text:p text:style-name="ifm_p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Zeedijk c.s. over een kwantitatieve vergelijking van de publieke innovatiesubsidies per sector in de VS en Azië</dc:title>
    <meta:user-defined meta:name="OVERHEIDop.ParlID/DC.identifier">kst-36410-XVII-30</meta:user-defined>
    <meta:user-defined meta:name="OVERHEIDop.ondernummer">30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Zeedijk c.s. over een kwantitatieve vergelijking van de publieke innovatiesubsidies per sector in de VS en Azië</meta:user-defined>
    <meta:user-defined meta:name="OVERHEIDop.indiener">D.G.M. Ceder</meta:user-defined>
    <meta:user-defined meta:name="OVERHEIDop.indiener">C. Stoffer</meta:user-defined>
    <meta:user-defined meta:name="OVERHEIDop.indiener">D.G. Boswijk</meta:user-defined>
    <meta:user-defined meta:name="OVERHEIDop.indiener">F.A. Zeedijk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Zeedijk c.s. over een kwantitatieve vergelijking van de publieke innovatiesubsidies per sector in de VS en Azië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