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7
      <text:tab/>MOTIE VAN HET LID HIRSCH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het kabinet de innovatieve kracht en de effectiviteit van lokale initiatieven onderkent;</text:p>
      <text:p text:style-name="ifm_p_mt.3.76mm_ifm">verzoekt de regering te onderzoeken wat de verhoudingen is tussen de steun aan multilaterale organisaties en de steun aan deze lokale initiatieven;</text:p>
      <text:p text:style-name="ifm_p_mt.3.76mm_ifm">verzoekt de regering te onderzoeken welke mogelijkheden er binnen de begroting zijn om meer klimaatfinanciering ten goede te laten komen aan lokale maatschappelijke organisaties en boerenorganisaties,</text:p>
      <text:p text:style-name="ifm_p_mt.3.76mm_ifm">en gaat over tot de orde van de dag.</text:p>
      <text:p text:style-name="ifm_p_mt.3.76mm_ifm">Hirsch</text:p>
      <text:p text:style-name="ifm_p_ifm">Bosw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Hirsch c.s. over onderzoeken hoe meer klimaatfinanciering ten goede kan komen aan lokale maatschappelijke organisaties en boerenorganisaties</dc:title>
    <meta:user-defined meta:name="OVERHEIDop.ParlID/DC.identifier">kst-36410-XVII-27</meta:user-defined>
    <meta:user-defined meta:name="OVERHEIDop.ondernummer">27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rsch c.s. over onderzoeken hoe meer klimaatfinanciering ten goede kan komen aan lokale maatschappelijke organisaties en boerenorganisaties</meta:user-defined>
    <meta:user-defined meta:name="OVERHEIDop.indiener">C. Stoffer</meta:user-defined>
    <meta:user-defined meta:name="OVERHEIDop.indiener">D.G. Boswijk</meta:user-defined>
    <meta:user-defined meta:name="OVERHEIDop.indiener">D.H. Hirsch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Hirsch c.s. over onderzoeken hoe meer klimaatfinanciering ten goede kan komen aan lokale maatschappelijke organisaties en boeren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