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26
      <text:tab/>MOTIE VAN DE LEDEN HIRSCH EN TEUNISSEN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overwegende dat het kabinet doelstellingen heeft gesteld voor voedselzekerheid en beleidscoherentie;</text:p>
      <text:p text:style-name="ifm_p_mt.3.76mm_ifm">constaterende dat de UPOV91-Conventie lokale boeren belemmert in het ruilen en verhandelen van zaden en hen beperkt in hun zelfvoorzienende vermogen;</text:p>
      <text:p text:style-name="ifm_p_mt.3.76mm_ifm">verzoekt de regering om binnen UPOV actief te pleiten voor een ruimere interpretatie, en een uitzonderingspositie van kleinschalige en zelfvoorzienende boeren te bewerkstelligen,</text:p>
      <text:p text:style-name="ifm_p_mt.3.76mm_ifm">en gaat over tot de orde van de dag.</text:p>
      <text:p text:style-name="ifm_p_mt.3.76mm_ifm">Hirsch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de leden Hirsch en Teunissen over binnen UPOV pleiten voor een uitzonderingspositie van kleinschalige en zelfvoorzienende boeren</dc:title>
    <meta:user-defined meta:name="OVERHEIDop.ParlID/DC.identifier">kst-36410-XVII-26</meta:user-defined>
    <meta:user-defined meta:name="OVERHEIDop.ondernummer">26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irsch en Teunissen over binnen UPOV pleiten voor een uitzonderingspositie van kleinschalige en zelfvoorzienende boeren</meta:user-defined>
    <meta:user-defined meta:name="OVERHEIDop.indiener">C. Teunissen</meta:user-defined>
    <meta:user-defined meta:name="OVERHEIDop.indiener">D.H. Hirsch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de leden Hirsch en Teunissen over binnen UPOV pleiten voor een uitzonderingspositie van kleinschalige en zelfvoorzienende b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