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5
      <text:tab/>MOTIE VAN HET LID HIRSCH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overwegende dat honger en armoede toenemen als gevolg van conflict;</text:p>
      <text:p text:style-name="ifm_p_mt.3.76mm_ifm">overwegende dat de Staatscommissie Demografische Ontwikkelingen constateert dat het aanpakken van de grondoorzaken van irreguliere migratie de inzet van verschillende instrumenten vergt, zoals ontwikkelingssamenwerking;</text:p>
      <text:p text:style-name="ifm_p_mt.3.76mm_ifm">constaterende dat er zich een humanitaire catastrofe afspeelt in Gaza;</text:p>
      <text:p text:style-name="ifm_p_mt.3.76mm_ifm">verzoekt de regering om 25 miljoen euro vrij te maken voor het aanpakken van de grondoorzaken van armoede;</text:p>
      <text:p text:style-name="ifm_p_ifm">verzoekt de regering om 25 miljoen euro vrij te maken voor de wederopbouw van Gaza;</text:p>
      <text:p text:style-name="ifm_p_mt.3.76mm_ifm">verzoekt de regering te bezien of er voor de dekking van bovenstaande verzoeken ruimte gevonden kan worden in de BuHa-OS-begroting 2024 op artikel 1 en artikel 5.4 en binnen vier weken met een voorstel naar de Kamer te komen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Hirsch over 25 miljoen vrijmaken voor het aanpakken van de grondoorzaken van armoede en 25 miljoen voor de wederopbouw van Gaza</dc:title>
    <meta:user-defined meta:name="OVERHEIDop.ParlID/DC.identifier">kst-36410-XVII-25</meta:user-defined>
    <meta:user-defined meta:name="OVERHEIDop.ondernummer">25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rsch over 25 miljoen vrijmaken voor het aanpakken van de grondoorzaken van armoede en 25 miljoen voor de wederopbouw van Gaza</meta:user-defined>
    <meta:user-defined meta:name="OVERHEIDop.indiener">D.H. Hirsch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Hirsch over 25 miljoen vrijmaken voor het aanpakken van de grondoorzaken van armoede en 25 miljoen voor de wederopbouw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