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3
      <text:tab/>MOTIE VAN HET LID RAM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het afdwingen van het SDG 5-doel gendergelijkheid op gespannen voet staat met het respecteren van de soevereiniteit en de cultuur van een land en daarmee een gelijkwaardige handelsrelatie belemmert;</text:p>
      <text:p text:style-name="ifm_p_mt.3.76mm_ifm">verzoekt de regering te stoppen met het beleid van het SDG 5-doel gendergelijkheid in combinatie- en ontwikkelingsland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Ram over stoppen met het beleid van SDG 5-doel gendergelijkheid in combinatie- en ontwikkelingslanden</dc:title>
    <meta:user-defined meta:name="OVERHEIDop.ParlID/DC.identifier">kst-36410-XVII-23</meta:user-defined>
    <meta:user-defined meta:name="OVERHEIDop.ondernummer">23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m over stoppen met het beleid van SDG 5-doel gendergelijkheid in combinatie- en ontwikkelingslanden</meta:user-defined>
    <meta:user-defined meta:name="OVERHEIDop.indiener">D. Ram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Ram over stoppen met het beleid van SDG 5-doel gendergelijkheid in combinatie- en ontwikkelin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