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22
      <text:tab/>MOTIE VAN HET LID RAM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klimaatbeleid in combinatie- en ontwikkelingslanden geen enkele zin heeft, omdat er volgens het IEA alleen al in Afrika meer dan 100 kolencentrales staan gepland;</text:p>
      <text:p text:style-name="ifm_p_mt.3.76mm_ifm">constaterende dat Nederland de soevereiniteit van landen dient te respecteren en het niet aan Nederland is om de energiemix van andere landen te bepalen en ze de maat te nemen;</text:p>
      <text:p text:style-name="ifm_p_mt.3.76mm_ifm">verzoekt de regering de soevereiniteit en energiemix van landen te respecteren en te stoppen met klimaatbeleid in combinatie- en ontwikkelingslanden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Ram over de soevereiniteit en energiemix van landen respecteren en stoppen met klimaatbeleid in combinatie- en ontwikkelingslanden</dc:title>
    <meta:user-defined meta:name="OVERHEIDop.ParlID/DC.identifier">kst-36410-XVII-22</meta:user-defined>
    <meta:user-defined meta:name="OVERHEIDop.ondernummer">22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m over de soevereiniteit en energiemix van landen respecteren en stoppen met klimaatbeleid in combinatie- en ontwikkelingslanden</meta:user-defined>
    <meta:user-defined meta:name="OVERHEIDop.indiener">D. Ram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Ram over de soevereiniteit en energiemix van landen respecteren en stoppen met klimaatbeleid in combinatie- en ontwikkelings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