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20
      <text:tab/>MOTIE VAN HET LID RAM </text:h>
      <text:p text:style-name="ifm_p_ifm">Voorgesteld 31 januari 2024</text:p>
      <text:p text:style-name="ifm_p_mt.3.76mm_ifm">De Kamer,</text:p>
      <text:p text:style-name="ifm_p_mt.3.76mm_ifm">gehoord de beraadslaging,</text:p>
      <text:p text:style-name="ifm_p_mt.3.76mm_ifm">constaterende dat plannen vanuit bedrijfssectoren en regio's om buitenlandse handel te bevorderen veelal ontbreken;</text:p>
      <text:p text:style-name="ifm_p_mt.3.76mm_ifm">verzoekt de regering in overleg te treden met alle sectoren van het bedrijfsleven en met alle regio's om plannen te maken om de buitenlandse handel te bevorderen, de bedrijfssectoren te versterken en de bestaanszekerheid van Nederlanders te vergroten,</text:p>
      <text:p text:style-name="ifm_p_mt.3.76mm_ifm">en gaat over tot de orde van de dag.</text:p>
      <text:p text:style-name="ifm_p_mt.3.76mm_ifm">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20<text:tab/><text:page-number text:select-page="current"/></text:p>
      </style:footer>
    </style:master-page>
    <style:master-page xmlns:sdu-fn="http://schema.sdu.nl/2011/07/functions" style:name="Landscape" style:page-layout-name="landscape-margin-text">
      <style:footer>
        <text:p text:style-name="footer">Tweede Kamer, vergaderjaar 2023-2024, 36 41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het lid Ram over overleg met het bedrijfsleven en alle regio's over het bevorderen van de buitenlandse handel</dc:title>
    <meta:user-defined meta:name="OVERHEIDop.ParlID/DC.identifier">kst-36410-XVII-20</meta:user-defined>
    <meta:user-defined meta:name="OVERHEIDop.ondernummer">20</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het lid Ram over overleg met het bedrijfsleven en alle regio's over het bevorderen van de buitenlandse handel</meta:user-defined>
    <meta:user-defined meta:name="OVERHEIDop.indiener">D. Ram</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het lid Ram over overleg met het bedrijfsleven en alle regio's over het bevorderen van de buitenlands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