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8
      <text:tab/>AMENDEMENT VAN HET LID CEDER TER VERVANGING VAN DAT GEDRUKT ONDER NR. 17<text:note text:id="ID-112559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1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text:span text:style-name="ifm_span_font.bold_ifm"> € 1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12.000</text:span> (x € 1.000).</text:p>
      <text:h text:style-name="ifm_p_font.bold_mt.5.08mm_page.keep-with-next_ifm" text:outline-level="2">Toelichting</text:h>
      <text:p text:style-name="ifm_p_mt.4.23mm_indent.0.13in_ifm">Momenteel zijn de humanitaire noden wereldwijd groot. In de Hoorn van Afrika is door conflicten, droogte en overstromingen sprake van groot lijden. Door gebrek aan financiële middelen wordt aldaar nog niet genoeg gedaan om de nood te ledigen. Dit amendement verschuift de niet juridisch verplichte ruimte op artikel 5.1 (multilaterale samenwerking) naar artikel 4.1 (humanitaire hulp). Hierdoor komt 12 miljoen euro extra beschikbaar voor noodhulp. Indiener geeft de regering in overweging deze middelen via de Dutch Relief Alliance in die regio in te zetten.</text:p>
      <text:p text:style-name="ifm_p_indent.0.13in_ifm">Dekking wordt, als hiervoor genoemd, gevonden in de niet juridisch verplichte middelen voor 2024 op artikel 5.1.</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8<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gewijzigd/nader/vervangend); Amendement van het lid Ceder ter vervanging van nr. 17 over extra middelen voor noodhulp</dc:title>
    <meta:user-defined meta:name="OVERHEIDop.ParlID/DC.identifier">kst-36410-XVII-18</meta:user-defined>
    <meta:user-defined meta:name="OVERHEIDop.ondernummer">18</meta:user-defined>
    <meta:user-defined meta:name="DCTERMS.W3CDTF/DCTERMS.available">2024-02-01</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Ceder ter vervanging van nr. 17 over extra middelen voor noodhulp</meta:user-defined>
    <meta:user-defined meta:name="OVERHEIDop.indiener">D.G.M. Ced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Amendement (gewijzigd/nader/vervangend); Amendement van het lid Ceder ter vervanging van nr. 17 over extra middelen voor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