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I-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15
      <text:tab/>AMENDEMENT VAN HET LID HIRSCH</text:h>
      <text:p text:style-name="ifm_p_ifm">Ontvangen 30 januari 2024</text:p>
      <text:p text:style-name="ifm_p_mt.3.76mm_indent.0.13in_ifm">De ondergetekende stelt het volgende amendement voor:</text:p>
      <text:p text:style-name="ifm_p_mt.3.76mm_indent.0.13in_ifm">De departementale begrotingsstaat wordt als volgt gewijzigd:</text:p>
      <text:p text:style-name="ifm_p_indent.0.13in_ifm">In <text:span text:style-name="ifm_span_font.bold_ifm">artikel 4 Vrede, veiligheid en duurzame ontwikkeling </text:span> worden het verplichtingenbedrag en het uitgavenbedrag <text:span text:style-name="ifm_span_font.bold_ifm">verhoogd</text:span> met<text:span text:style-name="ifm_span_font.bold_ifm"> € 50.000</text:span> (x € 1.000).</text:p>
      <text:h text:style-name="ifm_p_font.bold_mt.5.08mm_page.keep-with-next_ifm" text:outline-level="2">Toelichting</text:h>
      <text:p text:style-name="ifm_p_mt.4.23mm_indent.0.13in_ifm">Dit amendement voegt 50 miljoen toe aan artikel 4 aan het OS-budget voor 2024, waarvoor de dekking wordt gevonden door middel van een kasschuif van datzelfde artikel voor 2028. Gezien de urgente noden stelt de indiener voor budget naar voren te halen en te alloceren aan de wederopbouw van Gaza. Volgens de Verenigde Naties raakten 290.000 woningen beschadigd door Israëlische luchtaanvallen en is bijna 85 procent van de totale bevolking van Gaza ontheemd. Het hoofd van het Palestijnse Investeringsfonds geeft aan dat er alleen voor de opbouw van huizen tot nu toe ruim 13 miljard euro nodig is, daar komt infrastructuur en voorzieningen nog eens bovenop. Het gereserveerde budget dient als eerste aanzet voor herstel en wederopbouw in Gaza.</text:p>
      <text:p text:style-name="ifm_p_mt.3.76mm_indent.0.13in_ifm">De indiener wil de middelen die met dit amendement vrijkomen inzetten voor de wederopbouw van Gaza. De middelen dienen ten goede te komen aan het opbouwen van vitale infrastructuur, publieke voorzieningen, sanitaire voorzieningen en ziekenhuizen. Dekking voor deze kasschuif wordt gevonden door verdeelartikel 5.4 binnen het OS-budget voor 2028 voor 50 miljoen aan te spreken.</text:p>
      <text:p text:style-name="ifm_p_mt.5.08mm_ifm"><text:line-break/>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15<text:tab/><text:page-number text:select-page="current"/></text:p>
      </style:footer>
    </style:master-page>
    <style:master-page xmlns:sdu-fn="http://schema.sdu.nl/2011/07/functions" style:name="Landscape" style:page-layout-name="landscape-margin-text">
      <style:footer>
        <text:p text:style-name="footer">Tweede Kamer, vergaderjaar 2023-2024, 36 410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Amendement; Amendement van het lid Hirsch over extra middelen voor de wederopbouw van Gaza</dc:title>
    <meta:user-defined meta:name="OVERHEIDop.ParlID/DC.identifier">kst-36410-XVII-15</meta:user-defined>
    <meta:user-defined meta:name="OVERHEIDop.ondernummer">15</meta:user-defined>
    <meta:user-defined meta:name="DCTERMS.W3CDTF/DCTERMS.available">2024-01-30</meta:user-defined>
    <meta:user-defined meta:name="OVERHEIDop.KamerstukTypen/DC.type">Amendement</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Amendement van het lid Hirsch over extra middelen voor de wederopbouw van Gaza</meta:user-defined>
    <meta:user-defined meta:name="OVERHEIDop.indiener">D.H. Hirsch</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Vaststelling van de begrotingsstaat van Buitenlandse Handel en Ontwikkelingssamenwerking (XVII) voor het jaar 2024; Amendement; Amendement van het lid Hirsch over extra middelen voor de wederopbouw va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