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
         G
      <text:tab/>VERSLAG VAN EEN SCHRIFTELIJK OVERLEG</text:h>
      <text:p text:style-name="ifm_p_ifm">Vastgesteld 16 april 2024</text:p>
      <text:p text:style-name="ifm_p_mt.3.76mm_ifm">De Voorzitter van de Eerste Kamer der Staten-Generaal heeft op 19 maart 2024 brieven gestuurd aan de Minister van Volksgezondheid, Welzijn en Sport en de Minister voor Medische Zorg inzake de halfjaarlijkse stand van zaken ten aanzien van de toezeggingen die door de bewindspersonen aan de Eerste Kamer zijn gedaan.</text:p>
      <text:p text:style-name="ifm_p_mt.3.76mm_ifm">De Minister van Volksgezondheid, Welzijn en Sport heeft op 16 april 2024 mede namens de Minister voor Medische Zorg en de Staatssecretaris van Volksgezondheid, Welzijn en Sport gereageerd.</text:p>
      <text:p text:style-name="ifm_p_mt.3.76mm_ifm">De vaste commissie voor Volksgezondheid, Welzijn en Sport<text:note text:id="ID-1138206-d36e88"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ondervoorzitter), Fiers (GroenLinks-PvdA), Roovers (GroenLinks-PvdA), Thijssen (GroenLinks-PvdA), Geerdink (VVD), Kaljouw (VVD), Klip-Martin (VVD), Prins (CDA) (voorzitter), Bakker-Klein (CDA), Moonen (D66), Van Meenen (D66), Bezaan (PVV), Koffeman (PvdD), Baumgarten (JA21), Van Aelst-Den Uijl (SP), Talsma (CU), Van den Oetelaar (FVD), De Vries (SGP), Perin-Gopie (Volt), Van Rooijen (50PLUS), Van der Goot (OPNL).</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ghyngkof7kq</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ghyngkof7kq</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Medische Zorg</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lpidja0qslh</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VOLKSGEZONDHEID, WELZIJN EN SPORT EN DE MINISTER VOOR MEDISCHE ZORG EN DE STAATSSECRETARIS VAN VOLKSGEZONDHEID, WELZIJN EN SPORT</text:h>
      <text:p text:style-name="ifm_p_mt.4.23mm_ifm">Aan de Voorzitter van de Eerste Kamer der Staten-Generaal</text:p>
      <text:p text:style-name="ifm_p_mt.3.76mm_ifm">Den Haag, 16 april 2024</text:p>
      <text:p text:style-name="ifm_p_mt.3.76mm_ifm">Wij hebben kennisgenomen van uw brief met kenmerk 174898.07u, waarin u informeert naar de status van een aantal toezeggingen.</text:p>
      <text:p text:style-name="ifm_p_mt.3.76mm_ifm">Met deze brief sturen wij uw Kamer een overzicht met daarin de actuele stand van zaken van de betreffende toezeggingen.</text:p>
      <text:p text:style-name="ifm_p_mt.5.08mm_ifm">De Minister van Volksgezondheid, Welzijn en Sport,<text:line-break/>C.<text:s/>Helder</text:p>
      <text:p text:style-name="ifm_p_mt.3.76mm_ifm">De Minister voor Medische Zorg,<text:line-break/>P.A.<text:s/>Dijkstra</text:p>
      <text:p text:style-name="ifm_p_mt.3.76mm_ifm">De Staatssecretaris van Volksgezondheid, Welzijn en Sport,<text:line-break/>M. van<text:s/>Ooijen</text:p>
      <text:h text:style-name="ifm_p_font.bold_mt.5.08mm_page.break-before_ifm" text:outline-level="2">Stand van zaken van de gerappelleerde toezeggingen</text:h>
      <text:h text:style-name="ifm_p_font.italic_mt.4.23mm_page.keep-with-next_ifm" text:outline-level="2">Minister van Volksgezondheid, Welzijn en Sport</text:h>
      <text:p text:style-name="ifm_p_mt.3.76mm_ifm"><text:span text:style-name="ifm_span_font.bold_ifm">T03571:</text:span></text:p>
      <text:p text:style-name="ifm_p_ifm"><text:span text:style-name="ifm_span_font.bold_ifm">De Minister van Volksgezondheid, Welzijn en Sport zegt de Kamer, naar aanleiding van een vraag van het lid Van der Voort (D66, mede namens de fracties van GroenLinks, PvdA en CDA), toe met het veld in overleg te treden over de mogelijkheid om medische brieven op te nemen in de Meerjarenagenda Wegiz en dit in de loop van dit jaar terug te koppelen.</text:span></text:p>
      <text:p text:style-name="ifm_p_ifm">In de brief Voortgang Wet elektronische gegevensuitwisseling<text:note text:id="ID-1138206-d36e254" text:note-class="footnote"><text:note-citation text:label="2 ">2</text:note-citation><text:note-body><text:p text:style-name="ifm_p_font.normal_size.6.93pt_mt..5mm_indent.-0.1161in_mleft.0.1161in_ifm">Kamerstukken II 2023/24, 27 529 / 35 824 / 32 761, nr. 303.</text:p></text:note-body></text:note> is uw Kamer geïnformeerd over de informatiestandaard voor documentuitwisseling die Nictiz samen met onder meer de FMS ontwikkelt. Terwijl deze ontwikkeling loopt, bespreekt de Minister van Volksgezondheid, Welzijn en Sport ondertussen met de FMS of en hoe documentuitwisseling, zoals de uitwisseling van medische brieven, verplicht kan worden en hoe een dergelijke verplichting eruit zou kunnen zien. Hierover ontvangt uw Kamer, in het vierde kwartaal van dit jaar, de volgende voortgangsbrief over de Wegiz.</text:p>
      <text:p text:style-name="ifm_p_mt.3.76mm_ifm"><text:span text:style-name="ifm_span_font.bold_ifm">T03547:</text:span></text:p>
      <text:p text:style-name="ifm_p_ifm"><text:span text:style-name="ifm_span_font.bold_ifm">De Minister van Binnenlandse Zaken en Koninkrijksrelaties zegt de Kamer, naar aanleiding van een vraag van het lid Ganzevoort (GroenLinks), toe dat zij aan de Minister voor Langdurige Zorg en sport zal doorgeven dat ook de Eerste Kamer geïnformeerd wil worden over het kabinetsstandpunt met betrekking tot het advies van de Raad van State over de ratificatie van het facultatief protocol bij het VN-verdrag Handicap.</text:span></text:p>
      <text:p text:style-name="ifm_p_ifm">Het kabinet heeft het principebesluit genomen om het facultatief protocol bij het VN-verdrag handicap te ratificeren. Mei 2023 heeft u de Kamerbrief ontvangen waarin dit principebesluit verwoord stond. De voorbereiding van het goedkeuringsproces voor het protocol bij het VN-verdrag handicap is vervolgens gestart. Een eerste stap in dit proces is het opstellen van een nadere beleidsreactie over de voorlichting van de Raad van State, die een basis vormde voor het genomen principebesluit. Het opstellen en afstemmen van deze reactie nam de afgelopen periode meer tijd in beslag dan verwacht, maar de Minister van Volksgezondheid, Welzijn en Sport (coördinerend op het VN-verdrag handicap) en de Staatssecretaris van Volksgezondheid, Welzijn en Sport (coördinerend op het IVRK) zullen u deze beleidsreactie mede namens diverse overige leden van het kabinet spoedig toesturen.</text:p>
      <text:p text:style-name="ifm_p_ifm">Daarnaast zijn de goedkeuringsstukken voor het facultatief protocol bij het VN-verdrag handicap in voorbereiding. De goedkeuringsstukken worden na instemming van de ministerraad en na ontvangst van het advies van de Raad van State bij het parlement ingediend ter uitdrukkelijke goedkeuring. De huidige verwachting is dat dat uiterlijk in het eerste kwartaal van 2025 bij de Tweede Kamer zal gebeuren.</text:p>
      <text:h text:style-name="ifm_p_font.italic_mt.3.76mm_page.keep-with-next_ifm" text:outline-level="2">Minister voor Medische Zorg</text:h>
      <text:p text:style-name="ifm_p_mt.3.76mm_ifm"><text:span text:style-name="ifm_span_font.bold_ifm">T02589:</text:span></text:p>
      <text:p text:style-name="ifm_p_ifm"><text:span text:style-name="ifm_span_font.bold_ifm">De Minister voor Medische Zorg en Sport zegt de Kamer, naar aanleiding van vragen van de leden Strik en Nooren, toe de wet tussentijds te evalueren, zowel tijdens de voorbereiding als na de inwerkingtreding van de wet. Daarbij zal onder meer worden gekeken naar de positie van nabestaanden en het aannemelijkheidsvereiste, en naar de aard en omvang van de demografische kenmerken van de categorie «geen bezwaar». De evaluaties zullen worden aangeboden aan de Kamer.</text:span></text:p>
      <text:p text:style-name="ifm_p_ifm">Naar aanleiding van de toezegging heeft het Ministerie van VWS aan onderzoeksbureau Berenschot opdracht gegeven om de evaluatie van de Wet op de orgaandonatie uit te voeren. Dit onderzoek bevindt zich op dit moment in de afrondende fase. De oplevering van het rapport wordt in april 2024 verwacht. De Minister voor Medische Zorg zal het evaluatierapport samen met een beleidsreactie uiterlijk eind van het tweede kwartaal in 2024 naar de Eerste Kamer sturen.</text:p>
      <text:h text:style-name="ifm_p_font.italic_mt.3.76mm_page.keep-with-next_ifm" text:outline-level="2">Staatssecretaris van Volksgezondheid, Welzijn en Sport</text:h>
      <text:p text:style-name="ifm_p_mt.3.76mm_ifm"><text:span text:style-name="ifm_span_font.bold_ifm">T03526:</text:span></text:p>
      <text:p text:style-name="ifm_p_ifm"><text:span text:style-name="ifm_span_font.bold_ifm">De Staatssecretaris van Volksgezondheid, Welzijn en Sport zegt de Kamer, naar aanleiding van een vraag van het lid Prast (PvdD), toe dat de resultaten van de onderzoeken naar de JOGG-aanpak (Jongeren op gezond gewicht) en de Gezonde School-aanpak over de periode 2019–2023 worden gedeeld met de Kamer.</text:span></text:p>
      <text:p text:style-name="ifm_p_ifm">De Staatssecretaris van VWS heeft het evaluatieonderzoek over de Gezonde School-aanpak – uitgevoerd door een consortium onder leiding van de Universiteit van Maastricht – op 25 oktober 2023 met uw Kamer gedeeld.<text:note text:id="ID-1138206-d36e297" text:note-class="footnote"><text:note-citation text:label="3 ">3</text:note-citation><text:note-body><text:p text:style-name="ifm_p_font.normal_size.6.93pt_mt..5mm_indent.-0.1161in_mleft.0.1161in_ifm">Kamerstukken I 2023/2024, 32 793, B.</text:p></text:note-body></text:note> Daarna is zijn reactie op dit onderzoek met uw Kamer gedeeld in zijn Kamerbrief «Voortgang preventieaanpak leefstijl met focus op overgewicht en voeding», van 21 december 2023.</text:p>
      <text:p text:style-name="ifm_p_ifm">Het RIVM doet op dit moment onderzoek naar de JOGG-aanpak, daarom volgen de resultaten van dit onderzoek op een later moment. De verwachting is dat de Staatssecretaris van VWS, in mei 2024, de resultaten uit het onderzoek met uw Kamer te kunnen delen, alsook zijn reactie hierop.</text:p>
      <text:p text:style-name="ifm_p_mt.3.76mm_ifm"><text:span text:style-name="ifm_span_font.bold_ifm">T03607:</text:span></text:p>
      <text:p text:style-name="ifm_p_ifm"><text:span text:style-name="ifm_span_font.bold_ifm">De Minister van Volksgezondheid, Welzijn en Sport zegt de Kamer, naar aanleiding van een vraag van het lid Krijnen (GroenLinks), toe dat de kabinetsreactie op het advies van de Raad voor Volksgezondheid en Samenleving «Op onze gezondheid: de noodzaak van een sterkere publieke gezondheidszorg» van 18 april 2023 ook met de Eerste Kamer gedeeld zal worden.</text:span></text:p>
      <text:p text:style-name="ifm_p_ifm">Gelet op de demissionaire status van dit kabinet laat wordt de reactie op het advies van de RVS over de inrichting van het stelsel voor de publieke gezondheid over aan het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 G<text:tab/><text:page-number text:select-page="current"/></text:p>
      </style:footer>
    </style:master-page>
    <style:master-page xmlns:sdu-fn="http://schema.sdu.nl/2011/07/functions" style:name="Landscape" style:page-layout-name="landscape-margin-text">
      <style:footer>
        <text:p text:style-name="footer">Eerste Kamer, vergaderjaar 2023-2024, 36 410 X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Verslag van een schriftelijk overleg met de ministers van VWS en voor Medische Zorg over (deels) openstaande toezeggingen</dc:title>
    <meta:user-defined meta:name="OVERHEIDop.ParlID/DC.identifier">kst-36410-XVI-G</meta:user-defined>
    <meta:user-defined meta:name="OVERHEIDop.ondernummer">G</meta:user-defined>
    <meta:user-defined meta:name="DCTERMS.W3CDTF/DCTERMS.available">2024-04-17</meta:user-defined>
    <meta:user-defined meta:name="OVERHEIDop.KamerstukTypen/DC.type">Verslag</meta:user-defined>
    <meta:user-defined meta:name="DCTERMS.W3CDTF/OVERHEIDop.datumVergadering"/>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s van VWS en voor Medische Zorg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4; Verslag van een schriftelijk overleg met de ministers van VWS en voor Medische Zorg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6</meta:user-defined>
    <meta:user-defined meta:name="OVERHEIDop.dossiertitel">Vaststelling van de begrotingsstaten van het Ministerie van Volksgezondheid, Welzijn en Sport (XVI) voor het jaar 2024</meta:user-defined>
    <meta:user-defined meta:name="OVERHEIDop.versieInformatie"/>
  </office:meta>
</office:document-meta>
</file>