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
         B<text:tab/>VERSLAG VAN EEN SCHRIFTELIJK OVERLEG</text:h>
      <text:p text:style-name="ifm_p_ifm">Vastgesteld 16 november 2023</text:p>
      <text:p text:style-name="ifm_p_mt.3.76mm_ifm">De Voorzitter van de Eerste Kamer der Staten-Generaal heeft op 3 oktober 2023 een brief gestuurd aan de Minister van Volksgezondheid, Welzijn en Sport inzake de halfjaarlijkse stand van zaken ten aanzien van de toezeggingen die door de bewindspersonen aan de Eerste Kamer zijn gedaan.</text:p>
      <text:p text:style-name="ifm_p_mt.3.76mm_ifm">De Minister en de Staatssecretaris van Volksgezondheid, Welzijn en Sport hebben op 16 november 2023 gereageerd.</text:p>
      <text:p text:style-name="ifm_p_mt.3.76mm_ifm">De vaste commissie voor Volksgezondheid, Welzijn en Sport<text:note text:id="ID-1116641-d36e81"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Kox (SP), Talsma (CU), Van den Oetelaar (FVD), Van Dijk (SGP), Perin-Gopie (Volt), Van Rooijen (50PLUS), Van der Goot (OPNL)</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text:span text:style-name="ifm_span_font.underline_ifm">https://www.eerstekamer.nl/rappel?rappel=vm6skvfv89i3&amp;ministerie=vghyngkof7kq</text:span></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text:span text:style-name="ifm_span_font.underline_ifm">https://www.eerstekamer.nl/rappel?rappel=vm6vgn9kwaz8&amp;ministerie=vghyngkof7kq</text:spa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EN DE STAATSSECRETARIS VAN VOLKSGEZONDHEID, WELZIJN EN SPORT</text:h>
      <text:p text:style-name="ifm_p_mt.4.23mm_ifm">Aan de Voorzitter van de Eerste Kamer der Staten-Generaal</text:p>
      <text:p text:style-name="ifm_p_mt.3.76mm_ifm">Den Haag, 16 november 2023</text:p>
      <text:p text:style-name="ifm_p_mt.3.76mm_ifm">De Staatssecretaris van Volksgezondheid, Welzijn en Sport en ik hebben kennisgenomen van uw brief met kenmerk 173906.09U, waarin u informeert naar de status van een aantal toezeggingen.</text:p>
      <text:p text:style-name="ifm_p_mt.3.76mm_ifm">Met deze brief sturen wij uw Kamer een overzicht met daarin de actuele stand van zaken van de betreffende toezeggingen.</text:p>
      <text:p text:style-name="ifm_p_mt.5.08mm_ifm">De Minister van Volksgezondheid, Welzijn en Sport,<text:line-break/>E.J.<text:s/>Kuipers</text:p>
      <text:p text:style-name="ifm_p_mt.3.76mm_ifm">De Staatssecretaris van Volksgezondheid, Welzijn en Sport,<text:line-break/>M. van<text:s/>Ooijen</text:p>
      <text:h text:style-name="ifm_p_font.bold_mt.5.08mm_page.break-before_ifm" text:outline-level="2">Stand van zaken van de gerappelleerde toezeggingen</text:h>
      <text:h text:style-name="ifm_p_font.italic_mt.4.23mm_page.keep-with-next_ifm" text:outline-level="2">Minister van Volksgezondheid, Welzijn en Sport</text:h>
      <text:h text:style-name="ifm_p_font.bold_mt.3.76mm_page.keep-with-next_ifm" text:outline-level="2">Toezegging Nadere informatie over nazorg voor buitenlandse vrouwen (T03512):</text:h>
      <text:p text:style-name="ifm_p_mt.3.76mm_ifm"><text:span text:style-name="ifm_span_font.italic_ifm">De Minister van Volksgezondheid, Welzijn en Sport zegt de Kamer, naar aanleiding van een vraag van het lid Van der Voort (D66), toe het onderwerp nazorg voor buitenlandse vrouwen te bespreken met de veldpartijen. Mochten deze gesprekken hiertoe aanleiding geven, dan zal de Kamer hierover met de eerstvolgende brief over de voortgang van de Aanpak onbedoelde en ongewenste zwangerschap, die naar verwachting in april 2023 verschijnt, geïnformeerd worden.</text:span></text:p>
      <text:p text:style-name="ifm_p_mt.3.76mm_ifm">De Minister van VWS heeft tijdens het debat, van 29 november 2022, over het initiatiefwetsvoorstel over de legale medicamenteuze zwangerschapsafbreking via de huisarts, aangegeven dat er in de brief van hemzelf en de Staatssecretaris van VWS, van 21 oktober 2022<text:note text:id="ID-1116641-d36e202" text:note-class="footnote"><text:note-citation text:label="2 ">2</text:note-citation><text:note-body><text:p text:style-name="ifm_p_font.normal_size.6.93pt_mt..5mm_indent.-0.1161in_mleft.0.1161in_ifm">Kamerstukken I 2022–2023, 32 279 / 35 737, E.</text:p></text:note-body></text:note>, al op dit onderwerp was ingegaan. De bewindspersonen kondigden aan, om daarnaast, verder in gesprek te gaan met veldpartijen, waaronder abortusklinieken, over de nazorg voor buitenlandse vrouwen.</text:p>
      <text:p text:style-name="ifm_p_mt.3.76mm_ifm">Deze gesprekken hebben eind 2022 plaatsgevonden. De uitkomsten waren in lijn met hetgeen in de brief van oktober is opgenomen. Veldpartijen geven namelijk aan dat de mogelijkheid tot nazorg reeds bestaat voor deze vrouwen en dat zij hiervan gebruik maken. Ook wordt er verklaard dat een groot deel van de vrouwen, voor de nazorg, bij de (eigen) zorgprofessional in het land van herkomst terecht kan, en zij dit doen.</text:p>
      <text:p text:style-name="ifm_p_mt.3.76mm_ifm">Zodoende boden deze gesprekken geen aanleiding om, in de reeds verzonden voortgangsrapportage «Aanpak onbedoelde en ongewenste zwangerschap»<text:note text:id="ID-1116641-d36e215" text:note-class="footnote"><text:note-citation text:label="3 ">3</text:note-citation><text:note-body><text:p text:style-name="ifm_p_font.normal_size.6.93pt_mt..5mm_indent.-0.1161in_mleft.0.1161in_ifm">Kamerstukken II 2022–2023, 32 279, nr. 239.</text:p></text:note-body></text:note>, uw Kamer nader/ aanvullend te informeren over het onderwerp.</text:p>
      <text:p text:style-name="ifm_p_mt.3.76mm_ifm">De toezegging wordt hiermee als voldaan beschouwd.</text:p>
      <text:h text:style-name="ifm_p_font.bold_mt.3.76mm_page.keep-with-next_ifm" text:outline-level="2">Toezegging Rekenmodellen RIVM in kader van Wob-verzoek (T03610):</text:h>
      <text:p text:style-name="ifm_p_mt.3.76mm_ifm"><text:span text:style-name="ifm_span_font.italic_ifm">De Minister van Volksgezondheid, Welzijn en Sport zegt de Kamer, naar aanleiding van een vraag van het lid Prins (CDA), toe dat de inzet is dat degenen die modellen van het RIVM hebben opgevraagd middels een Wob-/Woo-procedure, deze voor de zomer 2023 ontvangen.</text:span></text:p>
      <text:p text:style-name="ifm_p_mt.3.76mm_ifm">De openbaarmaking van de opgevraagde informatie heeft via een beslissing op bezwaar van 12 juli jl. plaatsgevonden.</text:p>
      <text:p text:style-name="ifm_p_mt.3.76mm_ifm">De Minister van VWS beschouwt daarmee de toezegging als voldaan.</text:p>
      <text:h text:style-name="ifm_p_font.bold_mt.3.76mm_page.keep-with-next_ifm" text:outline-level="2">Toezegging Europese ruimte voor gezondheidsgegevens (EHDS) (T03572):</text:h>
      <text:p text:style-name="ifm_p_mt.3.76mm_ifm"><text:span text:style-name="ifm_span_font.italic_ifm">De Minister van Volksgezondheid, Welzijn en Sport zal de Kamer, naar aanleiding van een vraag van het lid Van der Voort (D66, mede namens de fracties van GroenLinks, PvdA en CDA), informeren over de ontwikkelingen omtrent het voorstel voor een Verordening betreffende de Europese ruimte voor gezondheidsgegevens (European Health Data Space, EHDS) en de relatie met de Wegiz.</text:span></text:p>
      <text:p text:style-name="ifm_p_mt.3.76mm_ifm">Uw Kamer is hierover meest recent geïnformeerd in de brief van de Minister van VWS, van 23 mei 2023<text:note text:id="ID-1116641-d36e248" text:note-class="footnote"><text:note-citation text:label="4 ">4</text:note-citation><text:note-body><text:p text:style-name="ifm_p_font.normal_size.6.93pt_mt..5mm_indent.-0.1161in_mleft.0.1161in_ifm">Kamerstukken I 2022–2023, 36 121 / 27 529 / 35 832, B.</text:p></text:note-body></text:note>, over de voortgang van de onderhandelingen op het Commissievoorstel voor een European Health Data Space.</text:p>
      <text:p text:style-name="ifm_p_mt.3.76mm_ifm">Op dit moment bevindt de onderhandeling op het Commissievoorstel in een vergevorderd stadium, maar worden er nog gesprekken gevoerd op fundamentele vraagstukken. De ambitie van het Spaanse voorzitterschap is om in december tot een algemene oriëntatie te komen op het voorstel. Aangezien er nog uitvoerig gesprekken worden gevoerd op fundamentele vraagstukken, uit het voorstel in de Raadswerkgroepen, kan de Minister van VWS op dit moment geen uitsluitsel geven op de inhoud. Zodra er meer inzicht is geboden op de uitkomsten van de onderhandelingen, zal de Minister van VWS beide Kamers daarover informeren.</text:p>
      <text:h text:style-name="ifm_p_font.bold_mt.3.76mm_page.keep-with-next_ifm" text:outline-level="2">Toezegging Mogelijke toegang Big Tech bedrijven tot medische gegevens (T03574):</text:h>
      <text:p text:style-name="ifm_p_mt.3.76mm_ifm"><text:span text:style-name="ifm_span_font.italic_ifm">De Minister van Volksgezondheid, Welzijn en Sport zegt de Kamer, naar aanleiding van een vraag van het lid Gerkens (SP, mede namens de PvdD), toe de vraag of digitale inlogmiddelen waarvoor andere landen binnen de Europese Unie toestemming geven, tot gevolg kan hebben dat bijvoorbeeld Facebook of Google toegang krijgen tot medische gegevens, mee te nemen in het overleg met de Minister van BZK.</text:span></text:p>
      <text:p text:style-name="ifm_p_mt.3.76mm_ifm">In navolging het verzoek van de SP, en mede namens de PvdD, heeft het Ministerie van VWS op ambtelijk niveau overleg gevoerd met BZK, over de betreffende zorgen. BZK was bekend met deze zorg, en heeft in het Eerste Kamer debat over de Wet Digitale Overheid, van 21 februari 2023, aangegeven dat als er een private inlogmiddel – en dat kan zijn van Facebook of Google – wordt erkend, door de Nederlandse overheid of door een andere EU-lidstaat, dan kan er met dat inlogmiddel, ingelogd worden bij de Nederlandse overheid en de zorg.</text:p>
      <text:p text:style-name="ifm_p_mt.3.76mm_ifm">De Minister van VWS merkt op, dat met het hebben van een erkend inlogmiddel, Big Tech bedrijven alleen de inlogsleutel biedt voor het identificatie en authenticatieproces. De inlogsleutel geeft geen toegang tot de medische gegevens van de client. De medische gegevens worden niet met de leverancier van de inlogsleutel gedeeld.</text:p>
      <text:p text:style-name="ifm_p_mt.3.76mm_ifm">Daarbij, en voor de volledigheid, wijst de Minister van VWS er op, dat gebruikers de mogelijkheid blijven houden, om met het publieke inlogmiddel in te loggen. Oftewel, DigiD blijft gewoon bestaan.</text:p>
      <text:p text:style-name="ifm_p_mt.3.76mm_ifm">De toezegging wordt hiermee als voldaan beschouwd.</text:p>
      <text:h text:style-name="ifm_p_font.bold_mt.3.76mm_page.keep-with-next_ifm" text:outline-level="2">Toezegging Communicatie over het al dan niet verstrekken van de abortuspil door huisartsen (T03511):</text:h>
      <text:p text:style-name="ifm_p_mt.3.76mm_ifm"><text:span text:style-name="ifm_span_font.italic_ifm">De Minister van Volksgezondheid, Welzijn en Sport zegt de Kamer, naar aanleiding van vragen van de leden Prins (CDA) en Krijnen (GroenLinks), toe met de huisartsen te bespreken hoe zij richting burgers kunnen communiceren of het verstrekken van de abortuspil wel of geen deel uitmaakt van het zorgaanbod van een huisartsenpraktijk.</text:span></text:p>
      <text:p text:style-name="ifm_p_mt.3.76mm_ifm">De Minister van VWS informeert uw Kamer over de betreffende toezegging, in zijn brief over de stand van zaken van medicamenteuze afbreking zwangerschap bij de huisarts. Uw Kamer kan deze brief voor het kerstreces tegemoet zien.</text:p>
      <text:h text:style-name="ifm_p_font.bold_mt.3.76mm_page.keep-with-next_ifm" text:outline-level="2">Toezegging Jaarrapportages Wet afbreking zwangerschap (T03465):</text:h>
      <text:p text:style-name="ifm_p_mt.3.76mm_ifm"><text:span text:style-name="ifm_span_font.italic_ifm">De Minister van VWS meldt, naar aanleiding van een vraag van het lid Dittrich (D66), dat de jaarrapportages van de Wet afbreking zwangerschap van de Inspectie Gezondheidszorg en Jeugd ook naar Eerste Kamer worden gestuurd.</text:span></text:p>
      <text:p text:style-name="ifm_p_mt.3.76mm_ifm">De Minister van VWS heeft de meest recente jaarrapportage van de IGJ, over het jaar 2022, onlangs met uw Kamer gedeeld<text:note text:id="ID-1116641-d36e297" text:note-class="footnote"><text:note-citation text:label="5 ">5</text:note-citation><text:note-body><text:p text:style-name="ifm_p_font.normal_size.6.93pt_mt..5mm_indent.-0.1161in_mleft.0.1161in_ifm">Kamerstukken I 2023–2024, 30 371, C.</text:p></text:note-body></text:note>.</text:p>
      <text:p text:style-name="ifm_p_mt.3.76mm_ifm">De volgende jaarrapportage van de Wet afbreking zwangerschap zal in de loop van 2024 verschijnen, waarna het met uw Kamer zal worden gedeeld.</text:p>
      <text:p text:style-name="ifm_p_mt.3.76mm_ifm"><text:span text:style-name="ifm_span_font.italic_ifm">Staatssecretaris van Volksgezondheid, Welzijn en Sport</text:span></text:p>
      <text:h text:style-name="ifm_p_font.bold_mt.3.76mm_page.keep-with-next_ifm" text:outline-level="2">Toezegging Onderzoeken effectief jeugdpreventiebeleid (T03526):</text:h>
      <text:p text:style-name="ifm_p_mt.3.76mm_ifm"><text:span text:style-name="ifm_span_font.italic_ifm">De Staatssecretaris van Volksgezondheid, Welzijn en Sport zegt de Kamer, naar aanleiding van een vraag van het lid Prast (PvdD), toe dat de resultaten van de onderzoeken naar de JOGG-aanpak (Jongeren op gezond gewicht) en de Gezonde School-aanpak over de periode 2019–2023 worden gedeeld met de Kamer.</text:span></text:p>
      <text:p text:style-name="ifm_p_mt.3.76mm_ifm">De Staatssecretaris van VWS heeft de resultaten van het onderzoek naar de Gezonde School-aanpak, op 25 oktober 2023, aangeboden aan de Eerste en Tweede Kamer<text:note text:id="ID-1116641-d36e317" text:note-class="footnote"><text:note-citation text:label="6 ">6</text:note-citation><text:note-body><text:p text:style-name="ifm_p_font.normal_size.6.93pt_mt..5mm_indent.-0.1161in_mleft.0.1161in_ifm">Kamerstukken I 2023–2024, 32 793, B.</text:p></text:note-body></text:note>. De Staatssecretaris van VWS meldt daarbij, in de voortgangsbrief over «Preventieaanpak leefstijl met focus op overgewicht en voeding», een reactie te zullen geven op deze resultaten. De voortgangsbrief kan uw Kamer (naar verwachting) voor het eind van 2023 tegemoet zien.</text:p>
      <text:p text:style-name="ifm_p_mt.3.76mm_ifm">De resultaten van het onderzoek, over de JOGG-aanpak, worden in begin 2024 verwacht. Daarna zal de Staatssecretaris van VWS de resultaten (met zijn reactie daarop), met uw Kamer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 B<text:tab/><text:page-number text:select-page="current"/></text:p>
      </style:footer>
    </style:master-page>
    <style:master-page xmlns:sdu-fn="http://schema.sdu.nl/2011/07/functions" style:name="Landscape" style:page-layout-name="landscape-margin-text">
      <style:footer>
        <text:p text:style-name="footer">Eerste Kamer, vergaderjaar 2023-2024, 36 410 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Verslag van een schriftelijk overleg met de minister en de staatssecretaris van VWS over reactie op halfjaarlijkse rappel toezeggingen – najaar 2023</dc:title>
    <meta:user-defined meta:name="OVERHEIDop.ParlID/DC.identifier">kst-36410-XVI-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en de staatssecretaris van VWS over reactie op halfjaarlijkse rappel toezeggingen – najaa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4; Verslag van een schriftelijk overleg met de minister en de staatssecretaris van VWS over reactie op halfjaarlijkse rappel toezeggingen – na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16</meta:user-defined>
    <meta:user-defined meta:name="OVERHEIDop.dossiertitel">Vaststelling van de begrotingsstaten van het Ministerie van Volksgezondheid, Welzijn en Sport (XVI) voor het jaar 2024</meta:user-defined>
    <meta:user-defined meta:name="OVERHEIDop.versieInformatie"/>
  </office:meta>
</office:document-meta>
</file>