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94
      <text:tab/>MOTIE VAN HET LID WESTERVELD C.S.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er nog steeds een structurele extra bezuiniging van 511 miljoen euro op jeugdzorg ingeboekt staat, maar deze nog niet is ingevuld;</text:p>
      <text:p text:style-name="ifm_p_mt.3.76mm_ifm">constaterende dat deze bezuiniging nog bovenop de besparing van 1 miljard euro van de hervormingsagenda komt en dat dit volstrekt onverantwoord is gezien de crisis in de jeugdzorg en jeugdbescherming, waardoor juist jongeren met complexe problematiek op wachtlijsten staan;</text:p>
      <text:p text:style-name="ifm_p_mt.3.76mm_ifm">constaterende dat uit de brief met besparingsopties blijkt dat de bezuiniging de meest kwetsbare kinderen raakt en de Staatssecretaris deze invullingen zelf ook onverantwoord noemt;</text:p>
      <text:p text:style-name="ifm_p_mt.3.76mm_ifm">verzoekt de regering om de structurele extra bezuiniging van 511 miljoen euro te schrappen,</text:p>
      <text:p text:style-name="ifm_p_mt.3.76mm_ifm">en gaat over tot de orde van de dag.</text:p>
      <text:p text:style-name="ifm_p_mt.3.76mm_ifm">Westerveld</text:p>
      <text:p text:style-name="ifm_p_ifm">Dobbe</text:p>
      <text:p text:style-name="ifm_p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Westerveld c.s. over de structurele bezuiniging van 511 miljoen euro op de jeugdzorg schrappen</dc:title>
    <meta:user-defined meta:name="OVERHEIDop.ParlID/DC.identifier">kst-36410-XVI-94</meta:user-defined>
    <meta:user-defined meta:name="OVERHEIDop.ondernummer">94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de structurele bezuiniging van 511 miljoen euro op de jeugdzorg schrappen</meta:user-defined>
    <meta:user-defined meta:name="OVERHEIDop.indiener">C. Stoffer</meta:user-defined>
    <meta:user-defined meta:name="OVERHEIDop.indiener">D.G.M. Ceder</meta:user-defined>
    <meta:user-defined meta:name="OVERHEIDop.indiener">S.E.M. Dobbe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het lid Westerveld c.s. over de structurele bezuiniging van 511 miljoen euro op de jeugdzor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