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91
      <text:tab/>MOTIE VAN DE LEDEN EERDMANS EN BIKKER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het aantal verwarde (dakloze) personen met een grote zorgbehoefte groeit;</text:p>
      <text:p text:style-name="ifm_p_mt.3.76mm_ifm">constaterende dat er in meerdere gemeenten in Nederland zogenaamde Skaeve Huse (Deens voor «rare huizen») zijn ontwikkeld;</text:p>
      <text:p text:style-name="ifm_p_mt.3.76mm_ifm">constaterende dat in deze woonzorgvorm mensen met grote gedragsproblemen begeleid worden, zorg geboden wordt en ritme wordt aangeleerd, waardoor zij langzaam klaargestoomd worden voor een terugkeer in de bewoonde wereld;</text:p>
      <text:p text:style-name="ifm_p_mt.3.76mm_ifm">overwegende dat er veel positieve resultaten geboekt worden door diverse Skaeve Huse, waardoor woonoverlast sterk wordt verminderd;</text:p>
      <text:p text:style-name="ifm_p_mt.3.76mm_ifm">verzoekt de regering om een programma voor landelijke Skaeve Huse vorm te geven en de Kamer hierover voor 1 juli aanstaande te rapporten,</text:p>
      <text:p text:style-name="ifm_p_mt.3.76mm_ifm">en gaat over tot de orde van de dag.</text:p>
      <text:p text:style-name="ifm_p_mt.3.76mm_ifm">Eerd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Eerdmans en Bikker over een programma voor landelijke Skaeve Huse vormgeven</dc:title>
    <meta:user-defined meta:name="OVERHEIDop.ParlID/DC.identifier">kst-36410-XVI-91</meta:user-defined>
    <meta:user-defined meta:name="OVERHEIDop.ondernummer">91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Bikker over een programma voor landelijke Skaeve Huse vormgeven</meta:user-defined>
    <meta:user-defined meta:name="OVERHEIDop.indiener">M.H. Bikker</meta:user-defined>
    <meta:user-defined meta:name="OVERHEIDop.indiener">B.J. Eerdman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de leden Eerdmans en Bikker over een programma voor landelijke Skaeve Huse vorm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