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90
      <text:tab/>MOTIE VAN DE LEDEN DIEDERIK VAN DIJK EN BIKKER</text:h>
      <text:p text:style-name="ifm_p_ifm">Voorgesteld 25 januari 2024</text:p>
      <text:p text:style-name="ifm_p_mt.3.76mm_ifm">De Kamer,</text:p>
      <text:p text:style-name="ifm_p_mt.3.76mm_ifm">gehoord de beraadslaging,</text:p>
      <text:p text:style-name="ifm_p_mt.3.76mm_ifm">constaterende dat de redenen voor een abortus(verzoek) niet worden geregistreerd;</text:p>
      <text:p text:style-name="ifm_p_mt.3.76mm_ifm">overwegende dat een dergelijke registratie kan bijdragen aan het verbeteren van de zorg en ondersteuning voor de onbedoeld zwangere vrouw en haar (ongeboren) kind;</text:p>
      <text:p text:style-name="ifm_p_mt.3.76mm_ifm">verzoekt de regering om te bewerkstelligen dat redenen voor een abortus(verzoek) worden geregistreerd en deze informatie jaarlijks geaggregeerd en geanonimiseerd openbaar wordt gemaakt via de jaarrapportages van de Inspectie Gezondheidszorg en Jeugd,</text:p>
      <text:p text:style-name="ifm_p_mt.3.76mm_ifm">en gaat over tot de orde van de dag.</text:p>
      <text:p text:style-name="ifm_p_mt.3.76mm_ifm">Diederik van Dijk</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90<text:tab/><text:page-number text:select-page="current"/></text:p>
      </style:footer>
    </style:master-page>
    <style:master-page xmlns:sdu-fn="http://schema.sdu.nl/2011/07/functions" style:name="Landscape" style:page-layout-name="landscape-margin-text">
      <style:footer>
        <text:p text:style-name="footer">Tweede Kamer, vergaderjaar 2023-2024, 36 410 XVI,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Motie van de leden Diederik van Dijk en Bikker over redenen voor een abortus of een abortusverzoek registreren en deze informatie jaarlijks geaggregeerd en geanonimiseerd openbaar maken</dc:title>
    <meta:user-defined meta:name="OVERHEIDop.ParlID/DC.identifier">kst-36410-XVI-90</meta:user-defined>
    <meta:user-defined meta:name="OVERHEIDop.ondernummer">90</meta:user-defined>
    <meta:user-defined meta:name="DCTERMS.W3CDTF/DCTERMS.available">2024-01-26</meta:user-defined>
    <meta:user-defined meta:name="OVERHEIDop.KamerstukTypen/DC.type">Motie</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Motie van de leden Diederik van Dijk en Bikker over redenen voor een abortus of een abortusverzoek registreren en deze informatie jaarlijks geaggregeerd en geanonimiseerd openbaar maken</meta:user-defined>
    <meta:user-defined meta:name="OVERHEIDop.indiener">M.H. Bikker</meta:user-defined>
    <meta:user-defined meta:name="OVERHEIDop.indiener">D.J.H. (Diederik) van Dijk</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Vaststelling van de begrotingsstaten van het Ministerie van Volksgezondheid, Welzijn en Sport (XVI) voor het jaar 2024; Motie; Motie van de leden Diederik van Dijk en Bikker over redenen voor een abortus of een abortusverzoek registreren en deze informatie jaarlijks geaggregeerd en geanonimiseerd openbaar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