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89
      <text:tab/>MOTIE VAN HET LID DIEDERIK VAN DIJK</text:h>
      <text:p text:style-name="ifm_p_ifm">Voorgesteld 25 januari 2024</text:p>
      <text:p text:style-name="ifm_p_mt.3.76mm_ifm">De Kamer,</text:p>
      <text:p text:style-name="ifm_p_mt.3.76mm_ifm">gehoord de beraadslaging,</text:p>
      <text:p text:style-name="ifm_p_mt.3.76mm_ifm">overwegende dat de vraag naar transgenderzorg in Nederland de afgelopen jaren zeer sterk is gestegen;</text:p>
      <text:p text:style-name="ifm_p_mt.3.76mm_ifm">overwegende dat er een internationaal medisch-wetenschappelijk debat gaande is over (het gebrek aan) bewijs voor de veiligheid en effectiviteit van genderbevestigende behandelingen bij minderjarigen;</text:p>
      <text:p text:style-name="ifm_p_mt.3.76mm_ifm">verzoekt de regering om advies te vragen aan de Gezondheidsraad in hoeverre de huidige benadering van genderbevestigende behandelingen bij minderjarigen recht doet aan het geldende gezondheidsrechtelijke kader,</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89<text:tab/><text:page-number text:select-page="current"/></text:p>
      </style:footer>
    </style:master-page>
    <style:master-page xmlns:sdu-fn="http://schema.sdu.nl/2011/07/functions" style:name="Landscape" style:page-layout-name="landscape-margin-text">
      <style:footer>
        <text:p text:style-name="footer">Tweede Kamer, vergaderjaar 2023-2024, 36 41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Diederik van Dijk over een advies van de Gezondheidsraad over in hoeverre de huidige benadering van genderbevestigende behandelingen bij minderjarigen recht doet aan het geldende gezondheidsrechtelijke kader</dc:title>
    <meta:user-defined meta:name="OVERHEIDop.ParlID/DC.identifier">kst-36410-XVI-89</meta:user-defined>
    <meta:user-defined meta:name="OVERHEIDop.ondernummer">89</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Diederik van Dijk over een advies van de Gezondheidsraad over in hoeverre de huidige benadering van genderbevestigende behandelingen bij minderjarigen recht doet aan het geldende gezondheidsrechtelijke kader</meta:user-defined>
    <meta:user-defined meta:name="OVERHEIDop.indiener">D.J.H. (Diederik) van Dijk</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Diederik van Dijk over een advies van de Gezondheidsraad over in hoeverre de huidige benadering van genderbevestigende behandelingen bij minderjarigen recht doet aan het geldende gezondheidsrechtelijke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