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88
      <text:tab/>MOTIE VAN HET LID VAN HOUWELINGEN</text:h>
      <text:p text:style-name="ifm_p_ifm">Voorgesteld 25 januari 2024</text:p>
      <text:p text:style-name="ifm_p_mt.3.76mm_ifm">De Kamer,</text:p>
      <text:p text:style-name="ifm_p_mt.3.76mm_ifm">gehoord de beraadslaging,</text:p>
      <text:p text:style-name="ifm_p_mt.3.76mm_ifm">constaterende dat recent veel verontrustend onderzoek (wereldwijd) naar buiten is gekomen dat wijst op (mogelijke) gezondheidsschade als gevolg van de coronavaccins;</text:p>
      <text:p text:style-name="ifm_p_mt.3.76mm_ifm">constaterende dat het Lareb deze week een rapport heeft uitgebracht waarin het vermoeden wordt uitgesproken dat postcovid mogelijk (deels) veroorzaakt wordt door de coronavaccins;</text:p>
      <text:p text:style-name="ifm_p_mt.3.76mm_ifm">overwegende dat het Lareb heeft aanbevolen dat aanvullend onderzoek naar dit mogelijke verband plaatsvindt, maar dat het Lareb dit onderzoek op dit moment zelf niet doet;</text:p>
      <text:p text:style-name="ifm_p_mt.3.76mm_ifm">constaterende dat het Ministerie van VWS in reactie op dit rapport heeft aangegeven «graag in gesprek te gaan met wetenschappers of, en zo ja welk, onderzoek nodig is om meer te weten te komen over zo'n mogelijke relatie»;</text:p>
      <text:p text:style-name="ifm_p_mt.3.76mm_ifm">overwegende dat, zeker zolang er nog wordt gevaccineerd, het van groot belang is dat dit onderzoek niet op de plank blijft liggen, maar zo snel mogelijk wordt opgestart, en dat het voor de hand ligt dat het Ministerie van VWS daarin een voortrekkersrol op zich neemt;</text:p>
      <text:p text:style-name="ifm_p_mt.3.76mm_ifm">verzoekt de regering zo snel mogelijk een onderzoek op te starten – het liefst uiteraard in samenwerking met Lareb – naar een mogelijk verband tussen coronavaccinaties en gezondheidsschade in het algemeen en postcovid in het bijzonder;</text:p>
      <text:p text:style-name="ifm_p_mt.3.76mm_ifm">verzoekt de regering de Kamer over de voortgang hiervan uiterlijk voor het voorjaarsreces te informe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88<text:tab/><text:page-number text:select-page="current"/></text:p>
      </style:footer>
    </style:master-page>
    <style:master-page xmlns:sdu-fn="http://schema.sdu.nl/2011/07/functions" style:name="Landscape" style:page-layout-name="landscape-margin-text">
      <style:footer>
        <text:p text:style-name="footer">Tweede Kamer, vergaderjaar 2023-2024, 36 410 X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Van Houwelingen over onderzoek naar een mogelijk verband tussen coronavaccinaties en gezondheidsschade in het algemeen en postcovid in het bijzonder</dc:title>
    <meta:user-defined meta:name="OVERHEIDop.ParlID/DC.identifier">kst-36410-XVI-88</meta:user-defined>
    <meta:user-defined meta:name="OVERHEIDop.ondernummer">88</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Van Houwelingen over onderzoek naar een mogelijk verband tussen coronavaccinaties en gezondheidsschade in het algemeen en postcovid in het bijzonder</meta:user-defined>
    <meta:user-defined meta:name="OVERHEIDop.indiener">P. van Houweling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Van Houwelingen over onderzoek naar een mogelijk verband tussen coronavaccinaties en gezondheidsschade in het algemeen en postcovid in het bijzon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