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86
      <text:tab/>MOTIE VAN HET LID VAN HOUWELINGEN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overwegende dat de regering zich wil inspannen om gezonde levensstijlen te stimuleren middels lastenverlichting;</text:p>
      <text:p text:style-name="ifm_p_mt.3.76mm_ifm">constaterende dat sport en lichamelijke beweging een zeer positief effect hebben op de menselijke gezondheid en het risico verlagen op allerlei medische aandoeningen;</text:p>
      <text:p text:style-name="ifm_p_mt.3.76mm_ifm">overwegende dat sportabonnementen voor iedereen een forse kostenpost zijn, zeker voor ouders met jonge kinderen;</text:p>
      <text:p text:style-name="ifm_p_mt.3.76mm_ifm">overwegende dat de kosten van sportabonnementen kunnen meewegen in het aanschaffen daarvan;</text:p>
      <text:p text:style-name="ifm_p_mt.3.76mm_ifm">verzoekt de regering om vóór de presentatie van de Voorjaarsnota met een plan te komen om de belasting op sportabonnementen af te schaff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Van Houwelingen over een plan om de belasting op sportabonnementen af te schaffen</dc:title>
    <meta:user-defined meta:name="OVERHEIDop.ParlID/DC.identifier">kst-36410-XVI-86</meta:user-defined>
    <meta:user-defined meta:name="OVERHEIDop.ondernummer">86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een plan om de belasting op sportabonnementen af te schaffen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Van Houwelingen over een plan om de belasting op sportabonnementen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