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84
      <text:tab/>MOTIE VAN HET LID DOBBE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in Oss het eerste zorgbuurthuis is gestart en dat dit breed wordt gezien als een succes;</text:p>
      <text:p text:style-name="ifm_p_mt.3.76mm_ifm">overwegende dat het lastig is om meerdere zorgbuurthuizen op te zetten vanwege de aparte «potjes» geld van verzekeraars, zorgkantoren en gemeenten;</text:p>
      <text:p text:style-name="ifm_p_mt.3.76mm_ifm">verzoekt de regering samen met verzekeraars/zorgkantoren, gemeenten en initiatiefnemers van het zorgbuurthuis om de tafel te gaan om belemmeringen voor het opzetten van andere zorgbuurthuizen weg te nem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Dobbe over het wegnemen van belemmeringen bij het opzetten van zorgbuurthuizen</dc:title>
    <meta:user-defined meta:name="OVERHEIDop.ParlID/DC.identifier">kst-36410-XVI-84</meta:user-defined>
    <meta:user-defined meta:name="OVERHEIDop.ondernummer">84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over het wegnemen van belemmeringen bij het opzetten van zorgbuurthuizen</meta:user-defined>
    <meta:user-defined meta:name="OVERHEIDop.indiener">S.E.M. Dobbe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Dobbe over het wegnemen van belemmeringen bij het opzetten van zorgbuurt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