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82
      <text:tab/>MOTIE VAN HET LID DOBBE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de vijfminutenregistratie nog steeds gehanteerd wordt bij circa een derde van de zorgaanbieders;</text:p>
      <text:p text:style-name="ifm_p_mt.3.76mm_ifm">verzoekt de regering om het gebruik van de vijfminutenregistratie door zorgaanbieders te verbied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obbe over een verbod op het gebruik van de vijfminutenregistratie door zorgaanbieders</dc:title>
    <meta:user-defined meta:name="OVERHEIDop.ParlID/DC.identifier">kst-36410-XVI-82</meta:user-defined>
    <meta:user-defined meta:name="OVERHEIDop.ondernummer">82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een verbod op het gebruik van de vijfminutenregistratie door zorgaanbieders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obbe over een verbod op het gebruik van de vijfminutenregistratie door zorg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