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7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79
      <text:tab/>MOTIE VAN HET LID DIJK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constaterende dat de regering voor een beperkte groep zorgverleners met long covid een tegemoetkoming van € 15.000 per persoon beschikbaar heeft gesteld;</text:p>
      <text:p text:style-name="ifm_p_mt.3.76mm_ifm">overwegende dat er bij andere financiële regelingen voor beroepsziekten een bedrag van € 24.010 wordt uitgekeerd;</text:p>
      <text:p text:style-name="ifm_p_mt.3.76mm_ifm">verzoekt het kabinet de hoogte van de financiële tegemoetkoming voor zorgverleners met long covid te verhogen naar minimaal € 24.010 per persoo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Dijk over de financiële tegemoetkoming voor zorgverleners met long covid verhogen naar minimaal €24.010 per persoon</dc:title>
    <meta:user-defined meta:name="OVERHEIDop.ParlID/DC.identifier">kst-36410-XVI-79</meta:user-defined>
    <meta:user-defined meta:name="OVERHEIDop.ondernummer">79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de financiële tegemoetkoming voor zorgverleners met long covid verhogen naar minimaal €24.010 per persoon</meta:user-defined>
    <meta:user-defined meta:name="OVERHEIDop.indiener">J.P. Dijk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Volksgezondheid, Welzijn en Sport (XVI) voor het jaar 2024; Motie; Motie van het lid Dijk over de financiële tegemoetkoming voor zorgverleners met long covid verhogen naar minimaal €24.010 per perso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