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77
      <text:tab/>MOTIE VAN HET LID DIJK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verzoekt de regering om de 45 minutennorm niet te versoepel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Dijk over de 45 minutennorm niet versoepelen</dc:title>
    <meta:user-defined meta:name="OVERHEIDop.ParlID/DC.identifier">kst-36410-XVI-77</meta:user-defined>
    <meta:user-defined meta:name="OVERHEIDop.ondernummer">77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de 45 minutennorm niet versoepelen</meta:user-defined>
    <meta:user-defined meta:name="OVERHEIDop.indiener">J.P. Dijk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Dijk over de 45 minutennorm niet versoep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