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75
      <text:tab/>MOTIE VAN HET LID DIJK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de invloed van private equity binnen de zorg steeds groter wordt, met als gevolg een verslechterde arts-patiëntrelatie en stijgende zorgkosten;</text:p>
      <text:p text:style-name="ifm_p_mt.3.76mm_ifm">van mening dat geld voor de zorg in de zorg moet blijven;</text:p>
      <text:p text:style-name="ifm_p_mt.3.76mm_ifm">verzoekt de regering in het wetsvoorstel Integere bedrijfsvoering zorg- en jeugdhulpaanbieders de noodzakelijke stappen te zetten die ervoor zorgen dat binnen de gehele zorg eigenaarschap van private-equitypartijen tot het verleden gaat beho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ijk over in het wetsvoorstel Integere bedrijfsvoering zorg- en jeugdhulpaanbieders regelen dat eigenaarschap van private-equitypartijen in de zorg niet meer mogelijk is</dc:title>
    <meta:user-defined meta:name="OVERHEIDop.ParlID/DC.identifier">kst-36410-XVI-75</meta:user-defined>
    <meta:user-defined meta:name="OVERHEIDop.ondernummer">75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in het wetsvoorstel Integere bedrijfsvoering zorg- en jeugdhulpaanbieders regelen dat eigenaarschap van private-equitypartijen in de zorg niet meer mogelijk is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Dijk over in het wetsvoorstel Integere bedrijfsvoering zorg- en jeugdhulpaanbieders regelen dat eigenaarschap van private-equitypartijen in de zorg niet meer mog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