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69
      <text:tab/>MOTIE VAN HET LID BIKKER C.S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mantelzorgers onmisbaar zijn voor onze samenleving en goede ondersteuning verdienen;</text:p>
      <text:p text:style-name="ifm_p_mt.3.76mm_ifm">overwegende dat mantelzorgers vaak gevraagd wordt bewijs te leveren dat zij mantelzorger zijn en hiervoor een mantelzorgverklaring moeten afgeven;</text:p>
      <text:p text:style-name="ifm_p_mt.3.76mm_ifm">overwegende dat een dergelijke verklaring geen officieel document is en huisartsen deze niet afgeven;</text:p>
      <text:p text:style-name="ifm_p_mt.3.76mm_ifm">verzoekt de regering om het gesprek te voeren met gemeenten om te stoppen met het eisen van een mantelzorgverklaring en vanuit vertrouwen mantelzorgers te ondersteunen,</text:p>
      <text:p text:style-name="ifm_p_mt.3.76mm_ifm">en gaat over tot de orde van de dag.</text:p>
      <text:p text:style-name="ifm_p_mt.3.76mm_ifm">Bikker</text:p>
      <text:p text:style-name="ifm_p_ifm">Krul</text:p>
      <text:p text:style-name="ifm_p_ifm">Eerdman</text:p>
      <text:p text:style-name="ifm_p_ifm">Diederik van Dijk</text:p>
      <text:p text:style-name="ifm_p_ifm">Slagt-Tichelman</text:p>
      <text:p text:style-name="ifm_p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Bikker c.s. over stoppen met het eisen van een mantelzorgverklaring</dc:title>
    <meta:user-defined meta:name="OVERHEIDop.ParlID/DC.identifier">kst-36410-XVI-69</meta:user-defined>
    <meta:user-defined meta:name="OVERHEIDop.ondernummer">69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stoppen met het eisen van een mantelzorgverklaring</meta:user-defined>
    <meta:user-defined meta:name="OVERHEIDop.indiener">E. Slagt-Tichelman</meta:user-defined>
    <meta:user-defined meta:name="OVERHEIDop.indiener">D.J.H. (Diederik) van Dijk</meta:user-defined>
    <meta:user-defined meta:name="OVERHEIDop.indiener">B.J. Eerdmans</meta:user-defined>
    <meta:user-defined meta:name="OVERHEIDop.indiener">H.M. Krul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Bikker c.s. over stoppen met het eisen van een mantelzorgverkla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