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67
      <text:tab/>MOTIE VAN HET LID VAN DER PLAS</text:h>
      <text:p text:style-name="ifm_p_ifm">Voorgesteld 25 januari 2024</text:p>
      <text:p text:style-name="ifm_p_mt.3.76mm_ifm">De Kamer,</text:p>
      <text:p text:style-name="ifm_p_mt.3.76mm_ifm">gehoord de beraadslaging,</text:p>
      <text:p text:style-name="ifm_p_mt.3.76mm_ifm">constaterende dat ook in Nederland steeds meer ziekenhuizen overgaan, of overwegen over te gaan, tot het aanbieden van plantaardige voeding en het aanbieden van dierlijke eiwitten willen verminderen dan wel op termijn willen staken;</text:p>
      <text:p text:style-name="ifm_p_mt.3.76mm_ifm">overwegende dat, zeker voor zieke of oudere mensen, dierlijke eiwitten van belang zijn voor herstel, welzijn en het tegengaan van ondervoeding en mensen recht hebben op een vrije keuze;</text:p>
      <text:p text:style-name="ifm_p_mt.3.76mm_ifm">overwegende dat dierlijke eiwitten passen in een gebalanceerd eetpatroon;</text:p>
      <text:p text:style-name="ifm_p_ifm">verzoekt de regering erop toe te zien dat in ziekenhuizen dierlijke eiwitten niet van het menu verdwijnen, dat dit aanbod zichtbaar aanwezig blijft op de menu's en dat mensen er niet apart naar hoeven te vra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67<text:tab/><text:page-number text:select-page="current"/></text:p>
      </style:footer>
    </style:master-page>
    <style:master-page xmlns:sdu-fn="http://schema.sdu.nl/2011/07/functions" style:name="Landscape" style:page-layout-name="landscape-margin-text">
      <style:footer>
        <text:p text:style-name="footer">Tweede Kamer, vergaderjaar 2023-2024, 36 41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Van der Plas over het behoud van het aanbod van dierlijke eiwitten in ziekenhuizen</dc:title>
    <meta:user-defined meta:name="OVERHEIDop.ParlID/DC.identifier">kst-36410-XVI-67</meta:user-defined>
    <meta:user-defined meta:name="OVERHEIDop.ondernummer">67</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Van der Plas over het behoud van het aanbod van dierlijke eiwitten in ziekenhuizen</meta:user-defined>
    <meta:user-defined meta:name="OVERHEIDop.indiener">C.A.M. van der Pla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Van der Plas over het behoud van het aanbod van dierlijke eiwitten i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