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66
      <text:tab/>MOTIE VAN HET LID VAN DER PLAS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er momenteel onderhandelingen gaande zijn over het WHO-pandemieverdrag en de International Health Regulations, de IHR, ofwel de internationale gezondheidsregels;</text:p>
      <text:p text:style-name="ifm_p_mt.3.76mm_ifm">overwegende dat transparantie en openheid van groot belang zijn bij het bespreken van deze onderwerpen;</text:p>
      <text:p text:style-name="ifm_p_mt.3.76mm_ifm">verzoekt de regering de Kamer te informeren over reeds genomen besluiten en spreekt uit dat de regering het pandemieverdrag niet ondertekent voordat de Kamer zich daarover heeft uitgesprok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Van der Plas over uitspreken dat de regering het WHO-pandemieverdrag niet ondertekent voordat de Kamer zich daarover heeft uitgesproken</dc:title>
    <meta:user-defined meta:name="OVERHEIDop.ParlID/DC.identifier">kst-36410-XVI-66</meta:user-defined>
    <meta:user-defined meta:name="OVERHEIDop.ondernummer">66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uitspreken dat de regering het WHO-pandemieverdrag niet ondertekent voordat de Kamer zich daarover heeft uitgesproken</meta:user-defined>
    <meta:user-defined meta:name="OVERHEIDop.indiener">C.A.M. van der Plas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Van der Plas over uitspreken dat de regering het WHO-pandemieverdrag niet ondertekent voordat de Kamer zich daarover heeft uitgespro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