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6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64
      <text:tab/>MOTIE VAN DE LEDEN KRUL EN WESTERVELD</text:h>
      <text:p text:style-name="ifm_p_ifm">Voorgesteld 25 januari 2024</text:p>
      <text:p text:style-name="ifm_p_mt.3.76mm_ifm">De Kamer,</text:p>
      <text:p text:style-name="ifm_p_mt.3.76mm_ifm">gehoord de beraadslaging,</text:p>
      <text:p text:style-name="ifm_p_mt.3.76mm_ifm">constaterende dat de motie-Werner c.s. over een meerjarige nationale strategie voor mensen met een handicap (36 200 XVI, nr. 70) bijna Kamerbreed is aangenomen;</text:p>
      <text:p text:style-name="ifm_p_mt.3.76mm_ifm">constaterende dat er het afgelopen jaar met vereende krachten door verschillende partijen aan de uitwerking van de nationale strategie van het VN-verdrag is gewerkt;</text:p>
      <text:p text:style-name="ifm_p_mt.3.76mm_ifm">constaterende dat de Tweede Kamer op 5 juli 2023 een voortgangsbrief heeft ontvangen waarin de verwachting werd uitgesproken om in november 2023 de strategie en een eerste aanzet tot de werkagenda naar de Tweede Kamer te sturen;</text:p>
      <text:p text:style-name="ifm_p_mt.3.76mm_ifm">verzoekt de regering de nationale strategie en werkagenda voor het voorjaarsreces van 2024 naar de Tweede Kamer te sturen,</text:p>
      <text:p text:style-name="ifm_p_mt.3.76mm_ifm">en gaat over tot de orde van de dag.</text:p>
      <text:p text:style-name="ifm_p_mt.3.76mm_ifm">Krul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de leden Krul en Westerveld over de meerjarige nationale strategie voor mensen met een handicap en de werkagenda voor het voorjaarsreces van 2024 naar de Tweede Kamer sturen</dc:title>
    <meta:user-defined meta:name="OVERHEIDop.ParlID/DC.identifier">kst-36410-XVI-64</meta:user-defined>
    <meta:user-defined meta:name="OVERHEIDop.ondernummer">64</meta:user-defined>
    <meta:user-defined meta:name="DCTERMS.W3CDTF/DCTERMS.available">2024-01-26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rul en Westerveld over de meerjarige nationale strategie voor mensen met een handicap en de werkagenda voor het voorjaarsreces van 2024 naar de Tweede Kamer sturen</meta:user-defined>
    <meta:user-defined meta:name="OVERHEIDop.indiener">E.M. Westerveld</meta:user-defined>
    <meta:user-defined meta:name="OVERHEIDop.indiener">H.M. Krul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Vaststelling van de begrotingsstaten van het Ministerie van Volksgezondheid, Welzijn en Sport (XVI) voor het jaar 2024; Motie; Motie van de leden Krul en Westerveld over de meerjarige nationale strategie voor mensen met een handicap en de werkagenda voor het voorjaarsreces van 2024 naar de Tweede Kamer stu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