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63
      <text:tab/>MOTIE VAN DE LEDEN KRUL EN BIKKER</text:h>
      <text:p text:style-name="ifm_p_ifm">Voorgesteld 25 januari 2024</text:p>
      <text:p text:style-name="ifm_p_mt.3.76mm_ifm">De Kamer,</text:p>
      <text:p text:style-name="ifm_p_mt.3.76mm_ifm">gehoord de beraadslaging,</text:p>
      <text:p text:style-name="ifm_p_mt.3.76mm_ifm">overwegende dat het voor het bereiken van een rookvrije generatie noodzakelijk is het aantal verkooppunten te verminderen zodat jongeren zo min mogelijk in aanraking komen met vapes en tabaksproducten;</text:p>
      <text:p text:style-name="ifm_p_mt.3.76mm_ifm">overwegende dat daarom per 1 juli 2024 de verkoop van tabaksproducten in supermarkten verboden wordt, maar dat anticiperend hierop aparte tabakszaken worden geopend in de buurt van supermarkten;</text:p>
      <text:p text:style-name="ifm_p_mt.3.76mm_ifm">van mening dat een vergunningstelsel, zoals voorgesteld in de aangenomen motie-Kuik/Van Esch (32 793, nr. 658), het beste middel is om deze ongewenste groei van het aantal tabaksverkooppunten tegen te gaan;</text:p>
      <text:p text:style-name="ifm_p_mt.3.76mm_ifm">overwegende dat een beslissing over een vergunningstelsel door het demissionaire kabinet echter vooruit wordt geschoven, terwijl het onverantwoord is om de huidige toename van tabaksverkooppunten ongehinderd door te laten gaan;</text:p>
      <text:p text:style-name="ifm_p_mt.3.76mm_ifm">verzoekt de regering in ieder geval in kaart te brengen wat er nodig is om zo spoedig mogelijk een afstandscriterium te kunnen hanteren voor verkooppunten van tabak en vapes zodat deze niet in de buurt van supermarkten, scholen en andere plaatsen waar jongeren vaak kunnen komen, worden geopend,</text:p>
      <text:p text:style-name="ifm_p_mt.3.76mm_ifm">en gaat over tot de orde van de dag.</text:p>
      <text:p text:style-name="ifm_p_mt.3.76mm_ifm">Krul</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63<text:tab/><text:page-number text:select-page="current"/></text:p>
      </style:footer>
    </style:master-page>
    <style:master-page xmlns:sdu-fn="http://schema.sdu.nl/2011/07/functions" style:name="Landscape" style:page-layout-name="landscape-margin-text">
      <style:footer>
        <text:p text:style-name="footer">Tweede Kamer, vergaderjaar 2023-2024, 36 410 XV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de leden Krul en Bikker over een afstandscriterium voor verkooppunten van tabak en vapes op plaatsen waar vaak jongeren komen</dc:title>
    <meta:user-defined meta:name="OVERHEIDop.ParlID/DC.identifier">kst-36410-XVI-63</meta:user-defined>
    <meta:user-defined meta:name="OVERHEIDop.ondernummer">63</meta:user-defined>
    <meta:user-defined meta:name="DCTERMS.W3CDTF/DCTERMS.available">2024-01-26</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de leden Krul en Bikker over een afstandscriterium voor verkooppunten van tabak en vapes op plaatsen waar vaak jongeren komen</meta:user-defined>
    <meta:user-defined meta:name="OVERHEIDop.indiener">M.H. Bikker</meta:user-defined>
    <meta:user-defined meta:name="OVERHEIDop.indiener">H.M. Krul</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Volksgezondheid, Welzijn en Sport (XVI) voor het jaar 2024; Motie; Motie van de leden Krul en Bikker over een afstandscriterium voor verkooppunten van tabak en vapes op plaatsen waar vaak jongeren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