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61
      <text:tab/>MOTIE VAN DE LEDEN PAULUSMA EN SLAGT-TICHELMAN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patiënten- en gehandicaptenorganisaties (pg-organisaties) die subsidies ontvangen van de overheid geen activiteiten zouden mogen ondernemen waarmee toegang tot zorg wordt bemoeilijkt;</text:p>
      <text:p text:style-name="ifm_p_mt.3.76mm_ifm">verzoekt het kabinet om te onderzoeken of en zo ja, hoe de subsidieregeling voor pg-organisaties kan worden gewijzigd zodat pg-organisaties zich dienen te onthouden van activiteiten die tot doel hebben toegang tot vormen van zorg waar met name lhbtiq+-personen en vrouwen aanspraak op doen te beperken of te ontmoedigen,</text:p>
      <text:p text:style-name="ifm_p_mt.3.76mm_ifm">en gaat over tot de orde van de dag.</text:p>
      <text:p text:style-name="ifm_p_mt.3.76mm_ifm">Paulusma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Paulusma en Slagt-Tichelman over de subsidieregeling voor pg-organisaties zo wijzigen dat zij zich onthouden van activiteiten die de toegang tot de zorg voor bepaalde groepen bemoeilijken</dc:title>
    <meta:user-defined meta:name="OVERHEIDop.ParlID/DC.identifier">kst-36410-XVI-61</meta:user-defined>
    <meta:user-defined meta:name="OVERHEIDop.ondernummer">6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Slagt-Tichelman over de subsidieregeling voor pg-organisaties zo wijzigen dat zij zich onthouden van activiteiten die de toegang tot de zorg voor bepaalde groepen bemoeilijken</meta:user-defined>
    <meta:user-defined meta:name="OVERHEIDop.indiener">E. Slagt-Tichelman</meta:user-defined>
    <meta:user-defined meta:name="OVERHEIDop.indiener">W. Paulusma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de leden Paulusma en Slagt-Tichelman over de subsidieregeling voor pg-organisaties zo wijzigen dat zij zich onthouden van activiteiten die de toegang tot de zorg voor bepaalde groepen bemoei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