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60
      <text:tab/>MOTIE VAN HET LID PAULUSMA </text:h>
      <text:p text:style-name="ifm_p_ifm">Voorgesteld 25 januari 2024</text:p>
      <text:p text:style-name="ifm_p_mt.3.76mm_ifm">De Kamer,</text:p>
      <text:p text:style-name="ifm_p_mt.3.76mm_ifm">gehoord de beraadslaging,</text:p>
      <text:p text:style-name="ifm_p_mt.3.76mm_ifm">constaterende dat voor gegevensuitwisseling en het op orde brengen van de basis van het gezondheidsinformatiestelsel ruim 1,4 miljard euro is gereserveerd, die ook tot besparing dient te leiden als gevolg van bijvoorbeeld snellere overdrachten;</text:p>
      <text:p text:style-name="ifm_p_mt.3.76mm_ifm">constaterende dat nog 1 miljard euro op de aanvullende post resteert waardoor deze middelen nog niet beschikbaar zijn voor het zorgveld en de noodzakelijke veranderingen hierdoor vertraging oplopen;</text:p>
      <text:p text:style-name="ifm_p_mt.3.76mm_ifm">overwegende dat de partijen die verbonden zijn aan het Integraal Zorgakkoord zeer gecommitteerd zijn aan de uitvoering hiervan;</text:p>
      <text:p text:style-name="ifm_p_mt.3.76mm_ifm">verzoekt de regering om bij de Voorjaarsnota het resterende bedrag op de aanvullende post, waarvoor bestedingsplannen zijn opgesteld, beschikbaar te stellen aan het zorgveld zodat het uitvoeringsakkoord uitgevoerd kan worden;</text:p>
      <text:p text:style-name="ifm_p_ifm">verzoekt de regering voorts om met overbruggingsfinanciering te komen,</text:p>
      <text:p text:style-name="ifm_p_mt.3.76mm_ifm">en gaat over tot de orde van de dag.</text:p>
      <text:p text:style-name="ifm_p_mt.3.76mm_ifm">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60<text:tab/><text:page-number text:select-page="current"/></text:p>
      </style:footer>
    </style:master-page>
    <style:master-page xmlns:sdu-fn="http://schema.sdu.nl/2011/07/functions" style:name="Landscape" style:page-layout-name="landscape-margin-text">
      <style:footer>
        <text:p text:style-name="footer">Tweede Kamer, vergaderjaar 2023-2024, 36 410 XVI,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Motie; Motie van het lid Paulusma over het resterende bedrag op de aanvullende post beschikbaar stellen zodat het uitvoeringsakkoord uitgevoerd kan worden</dc:title>
    <meta:user-defined meta:name="OVERHEIDop.ParlID/DC.identifier">kst-36410-XVI-60</meta:user-defined>
    <meta:user-defined meta:name="OVERHEIDop.ondernummer">60</meta:user-defined>
    <meta:user-defined meta:name="DCTERMS.W3CDTF/DCTERMS.available">2024-01-26</meta:user-defined>
    <meta:user-defined meta:name="OVERHEIDop.KamerstukTypen/DC.type">Motie</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Motie van het lid Paulusma over het resterende bedrag op de aanvullende post beschikbaar stellen zodat het uitvoeringsakkoord uitgevoerd kan worden</meta:user-defined>
    <meta:user-defined meta:name="OVERHEIDop.indiener">W. Paulusma</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5</meta:user-defined>
    <meta:user-defined meta:name="DC.title">Vaststelling van de begrotingsstaten van het Ministerie van Volksgezondheid, Welzijn en Sport (XVI) voor het jaar 2024; Motie; Motie van het lid Paulusma over het resterende bedrag op de aanvullende post beschikbaar stellen zodat het uitvoeringsakkoord uitgevoerd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