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9
      <text:tab/>MOTIE VAN DE LEDEN PAULUSMA EN SNELLER</text:h>
      <text:p text:style-name="ifm_p_ifm">Voorgesteld 25 januari 2024</text:p>
      <text:p text:style-name="ifm_p_mt.3.76mm_ifm">De Kamer,</text:p>
      <text:p text:style-name="ifm_p_mt.3.76mm_ifm">gehoord de beraadslaging,</text:p>
      <text:p text:style-name="ifm_p_mt.3.76mm_ifm">constaterende dat de motie-Paulusma/Van Weyenberg vroeg Zorgkeuzes in Kaart (ZiK) voor preventieve maatregelen te actualiseren, zodat niet alleen de kosten van preventie maar ook de baten worden meegewogen;</text:p>
      <text:p text:style-name="ifm_p_mt.3.76mm_ifm">constaterende dat aan de vorige Keuzes in Kaart geen update van ZiK voorafging en slechts weinig hervormingen een budgettaire opbrengst hadden;</text:p>
      <text:p text:style-name="ifm_p_mt.3.76mm_ifm">verzoekt de regering het advies van het Kennisplatform Preventie over te nemen om een instrumentarium te ontwikkelen waarmee de brede kosten en baten van preventie op korte, middellange en lange termijn gekwantificeerd kunnen worden met als doel deze waar mogelijk te kunnen gebruiken bij de volgende doorrekening van verkiezingsprogramma's;</text:p>
      <text:p text:style-name="ifm_p_mt.3.76mm_ifm">verzoekt de regering voorts de wens bij het CPB neer te leggen om Zorgkeuzes in Kaart iedere vijf jaar te actualiseren en daar actief aan mee te werken,</text:p>
      <text:p text:style-name="ifm_p_mt.3.76mm_ifm">en gaat over tot de orde van de dag.</text:p>
      <text:p text:style-name="ifm_p_mt.3.76mm_ifm">Paulusma</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9<text:tab/><text:page-number text:select-page="current"/></text:p>
      </style:footer>
    </style:master-page>
    <style:master-page xmlns:sdu-fn="http://schema.sdu.nl/2011/07/functions" style:name="Landscape" style:page-layout-name="landscape-margin-text">
      <style:footer>
        <text:p text:style-name="footer">Tweede Kamer, vergaderjaar 2023-2024, 36 410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Paulusma en Sneller over het ontwikkelen van een instrumentarium om de brede kosten en baten van preventie te kwantificeren</dc:title>
    <meta:user-defined meta:name="OVERHEIDop.ParlID/DC.identifier">kst-36410-XVI-59</meta:user-defined>
    <meta:user-defined meta:name="OVERHEIDop.ondernummer">59</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Paulusma en Sneller over het ontwikkelen van een instrumentarium om de brede kosten en baten van preventie te kwantificeren</meta:user-defined>
    <meta:user-defined meta:name="OVERHEIDop.indiener">J.C. Sneller</meta:user-defined>
    <meta:user-defined meta:name="OVERHEIDop.indiener">W. Paulusm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Paulusma en Sneller over het ontwikkelen van een instrumentarium om de brede kosten en baten van preventie te kwantif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