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8
      <text:tab/>MOTIE VAN HET LID SYNHAEVE C.S.</text:h>
      <text:p text:style-name="ifm_p_ifm">Voorgesteld 25 januari 2024</text:p>
      <text:p text:style-name="ifm_p_mt.3.76mm_ifm">De Kamer,</text:p>
      <text:p text:style-name="ifm_p_mt.3.76mm_ifm">gehoord de beraadslaging,</text:p>
      <text:p text:style-name="ifm_p_mt.3.76mm_ifm">overwegende dat patiënten met een zorgvraag aan de geestelijke gezondheidszorg (ggz) vaak lang op een wachtlijst staan zonder enige overbruggingshulp of prehabilitatie;</text:p>
      <text:p text:style-name="ifm_p_mt.3.76mm_ifm">overwegende dat overbruggingszorg in de ggz er zowel voor kan zorgen dat patiënten in de tussentijd alvast aan de slag kunnen, maar ook dat mensen met een lichtere zorgvraag uiteindelijk afzien van de behandeling;</text:p>
      <text:p text:style-name="ifm_p_mt.3.76mm_ifm">verzoekt het kabinet om te stimuleren dat eind 2024 door alle zorgaanbieders in de ggz een vorm van overbruggingszorg wordt aangeboden,</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8<text:tab/><text:page-number text:select-page="current"/></text:p>
      </style:footer>
    </style:master-page>
    <style:master-page xmlns:sdu-fn="http://schema.sdu.nl/2011/07/functions" style:name="Landscape" style:page-layout-name="landscape-margin-text">
      <style:footer>
        <text:p text:style-name="footer">Tweede Kamer, vergaderjaar 2023-2024, 36 41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ynhaeve over stimuleren dat eind 2024 alle zorgaanbieders in de ggz overbruggingszorg aanbieden</dc:title>
    <meta:user-defined meta:name="OVERHEIDop.ParlID/DC.identifier">kst-36410-XVI-58</meta:user-defined>
    <meta:user-defined meta:name="OVERHEIDop.ondernummer">58</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Synhaeve over stimuleren dat eind 2024 alle zorgaanbieders in de ggz overbruggingszorg aanbieden</meta:user-defined>
    <meta:user-defined meta:name="OVERHEIDop.indiener">M. Synhaev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Synhaeve over stimuleren dat eind 2024 alle zorgaanbieders in de ggz overbruggingszorg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