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51
      <text:tab/>MOTIE VAN HET LID BUSHOFF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uit verschillende onderzoeken blijkt dat meer mensen zorg mijden vanwege de kosten;</text:p>
      <text:p text:style-name="ifm_p_mt.3.76mm_ifm">overwegende dat de Tweede Kamer zich in de motie op stuk nr. 9 (36 471) ervoor heeft uitgesproken om het eigen risico zo snel mogelijk af te schaffen;</text:p>
      <text:p text:style-name="ifm_p_mt.3.76mm_ifm">overwegende dat in 2025 de eerste stap gezet kan worden met het afbouwen van het eigen risico;</text:p>
      <text:p text:style-name="ifm_p_mt.3.76mm_ifm">verzoekt de regering met spoed een wetsvoorstel voor te bereiden om het eigen risico in 2025 met € 100 te verlagen;</text:p>
      <text:p text:style-name="ifm_p_mt.3.76mm_ifm">verzoekt de regering om deze investering van circa 1,4 miljard euro te dekken door de maximuminkomensgrens voor de inkomensafhankelijke bijdrage Zorgverzekeringswet (IAB Zvw) af te schaff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Bushoff over een wetsvoorstel om het eigen risico in 2025 met €100 te verlagen</dc:title>
    <meta:user-defined meta:name="OVERHEIDop.ParlID/DC.identifier">kst-36410-XVI-51</meta:user-defined>
    <meta:user-defined meta:name="OVERHEIDop.ondernummer">51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over een wetsvoorstel om het eigen risico in 2025 met €100 te verlagen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Bushoff over een wetsvoorstel om het eigen risico in 2025 met €100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