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29
      <text:tab/>BRIEF VAN DE MINISTER VAN VOLKSGEZONDHEID, WELZIJN EN SPORT</text:h>
      <text:p text:style-name="ifm_p_mt.3.76mm_ifm">Aan de Voorzitter van de Tweede Kamer der Staten-Generaal</text:p>
      <text:p text:style-name="ifm_p_mt.3.76mm_ifm">Den Haag, 18 december 2023</text:p>
      <text:p text:style-name="ifm_p_mt.3.76mm_ifm">Hierbij bied ik u het jaarverslag 2022 van PGT Nederland aan. PGT Nederland is de organisatie die verantwoordelijk is voor het uitvoeren van preïmplantatie genetische testen (PGT)<text:note text:id="ID-1120810-d36e68" text:note-class="footnote"><text:note-citation text:label="1 ">1</text:note-citation><text:note-body><text:p text:style-name="ifm_p_font.normal_size.6.93pt_mt..5mm_indent.-0.1161in_mleft.0.1161in_ifm">In 2020 Is de naam PGD (preïmplantatie genetische diagnostiek) gewijzigd in PGT (preïmplantatie genetische test). Hiermee sluit PGT Nederland aan bij de terminologie die internationaal gebruikelijk is.</text:p></text:note-body></text:note> in ons land. Het jaarverslag bevat gegevens over de PGT-analyses die zijn uitgevoerd in het jaar 2022. U vindt het jaarverslag tevens op www.pgtnederland.nl.</text:p>
      <text:p text:style-name="ifm_p_mt.3.76mm_ifm">Het aantal PGT-analyses is in 2022 gestegen tot 682, 11 meer dan in 2021. Het jaarverslag bevat, net als in voorgaande jaren, aanvullende kwalitatieve informatie over de PGT-praktijk en de ethische aspecten van PGT, dit op verzoek van uw Kamer.</text:p>
      <text:p text:style-name="ifm_p_mt.3.76mm_ifm">Het jaarverslag over 2022 biedt mijns inziens een goed beeld van de dynamiek van de PGT-zorgketen en van de PGT-behandeling die in Nederland uitsluitend is toegestaan bij ernstige erfelijke aandoening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Brief regering; Jaarverslag 2022 PGT Nederland</dc:title>
    <meta:user-defined meta:name="OVERHEIDop.ParlID/DC.identifier">kst-36410-XVI-29</meta:user-defined>
    <meta:user-defined meta:name="OVERHEIDop.ondernummer">29</meta:user-defined>
    <meta:user-defined meta:name="DCTERMS.W3CDTF/DCTERMS.available">2023-12-19</meta:user-defined>
    <meta:user-defined meta:name="OVERHEIDop.KamerstukTypen/DC.type">Brief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2022 PGT Nederland</meta:user-defined>
    <meta:user-defined meta:name="OVERHEIDop.indiener">E.J. Kuiper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8</meta:user-defined>
    <meta:user-defined meta:name="DC.title">Vaststelling van de begrotingsstaten van het Ministerie van Volksgezondheid, Welzijn en Sport (XVI) voor het jaar 2024; Brief regering; Jaarverslag 2022 PGT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