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61
      <text:tab/>BRIEF VAN DE STAATSSECRETARIS VAN VOLKSGEZONDHEID, WELZIJN EN SPORT</text:h>
      <text:p text:style-name="ifm_p_mt.3.76mm_ifm">Aan de Voorzitter van de Tweede Kamer der Staten-Generaal</text:p>
      <text:p text:style-name="ifm_p_mt.3.76mm_ifm">Den Haag, 19 juni 2024</text:p>
      <text:p text:style-name="ifm_p_mt.3.76mm_ifm">Hierbij stuur ik u het eindrapport «The Caribbean Netherlands – Health system review», uitgevoerd door de European Observatory on Health Systems and Policies.</text:p>
      <text:p text:style-name="ifm_p_ifm">Het rapport geeft een gedetailleerd overzicht van de huidige staat van de gezondheidszorg in Caribisch Nederland, de geboekte resultaten sinds 2010 en de benodigde verbeteringen om de zorg naar Europees Nederlands niveau te brengen. Het onderzoek vormt een belangrijke basis voor de verdere ontwikkeling en verbetering van de gezondheidszorg in deze regio.</text:p>
      <text:p text:style-name="ifm_p_mt.3.76mm_ifm">Ik laat het aan mijn opvolger over om te komen tot een beleidsreactie.</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61<text:tab/><text:page-number text:select-page="current"/></text:p>
      </style:footer>
    </style:master-page>
    <style:master-page xmlns:sdu-fn="http://schema.sdu.nl/2011/07/functions" style:name="Landscape" style:page-layout-name="landscape-margin-text">
      <style:footer>
        <text:p text:style-name="footer">Tweede Kamer, vergaderjaar 2023-2024, 36 410 XV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Rapport 'The Caribbean Netherlands - Health system review'</dc:title>
    <meta:user-defined meta:name="OVERHEIDop.ParlID/DC.identifier">kst-36410-XVI-161</meta:user-defined>
    <meta:user-defined meta:name="OVERHEIDop.ondernummer">161</meta:user-defined>
    <meta:user-defined meta:name="DCTERMS.W3CDTF/DCTERMS.available">2024-06-21</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8/xml/MC-OEP-Kamerstuk-Web.xml</meta:user-defined>
    <meta:user-defined meta:name="OVERHEIDop.documenttitel">Rapport 'The Caribbean Netherlands - Health system review'</meta:user-defined>
    <meta:user-defined meta:name="OVERHEIDop.indiener">M. van Ooij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Vaststelling van de begrotingsstaten van het Ministerie van Volksgezondheid, Welzijn en Sport (XVI) voor het jaar 2024; Brief regering; Rapport 'The Caribbean Netherlands - Health system revie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