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1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154
      <text:tab/>GEWIJZIGDE MOTIE VAN HET LID DANIËLLE JANSEN C.S. TER VERVANGING VAN DIE GEDRUKT ONDER NR. 148</text:h>
      <text:p text:style-name="ifm_p_ifm">Voorgesteld 23 april 2024</text:p>
      <text:p text:style-name="ifm_p_mt.3.76mm_ifm">De Kamer,</text:p>
      <text:p text:style-name="ifm_p_mt.3.76mm_ifm">gehoord de beraadslaging,</text:p>
      <text:p text:style-name="ifm_p_mt.3.76mm_ifm">verzoekt de regering om te onderzoeken op welke schaal zorgaanbieders tussen de moeder- en dochteronderneming en/of andere gelieerde entiteiten en/of personen excessieve vergoedingen vragen voor geleverde goederen of diensten of voor een verstrekte geldlening en om te onderzoeken hoe toezichthouders meer instrumenten in handen kunnen krijgen om op te treden tegen financiële constructies die het huidige verbod op winstuitkering ontwijken.</text:p>
      <text:p text:style-name="ifm_p_mt.3.76mm_ifm">en gaat over tot de orde van de dag.</text:p>
      <text:p text:style-name="ifm_p_mt.3.76mm_ifm">Daniëlle Jansen</text:p>
      <text:p text:style-name="ifm_p_ifm">Krul</text:p>
      <text:p text:style-name="ifm_p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54<text:tab/><text:page-number text:select-page="current"/></text:p>
      </style:footer>
    </style:master-page>
    <style:master-page xmlns:sdu-fn="http://schema.sdu.nl/2011/07/functions" style:name="Landscape" style:page-layout-name="landscape-margin-text">
      <style:footer>
        <text:p text:style-name="footer">Tweede Kamer, vergaderjaar 2023-2024, 36 410 XVI,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gewijzigd/nader); Gewijzigde motie van het lid Daniëlle Jansen c.s. over onderzoeken op welke schaal zorgaanbieders tussen de moeder- en dochteronderneming, andere gelieerde entiteiten en/of personen excessieve vergoedingen vragen voor geleverde goederen of diensten of een verstrekte geldlening (t.v.v. 36410-XVI-148)</dc:title>
    <meta:user-defined meta:name="OVERHEIDop.ParlID/DC.identifier">kst-36410-XVI-154</meta:user-defined>
    <meta:user-defined meta:name="OVERHEIDop.ondernummer">154</meta:user-defined>
    <meta:user-defined meta:name="DCTERMS.W3CDTF/DCTERMS.available">2024-04-24</meta:user-defined>
    <meta:user-defined meta:name="OVERHEIDop.KamerstukTypen/DC.type">Motie</meta:user-defined>
    <meta:user-defined meta:name="OVERHEIDop.dossiernummer">36410-XVI</meta:user-defined>
    <meta:user-defined meta:name="OVERHEIDop.configuratie">https://repository.officiele-overheidspublicaties.nl/MasterConfiguraties/MC-OEP-Kamerstuk-Web/1.6/xml/MC-OEP-Kamerstuk-Web.xml</meta:user-defined>
    <meta:user-defined meta:name="OVERHEIDop.documenttitel">Gewijzigde motie van het lid Daniëlle Jansen c.s. over onderzoeken op welke schaal zorgaanbieders tussen de moeder- en dochteronderneming, andere gelieerde entiteiten en/of personen excessieve vergoedingen vragen voor geleverde goederen of diensten of een verstrekte geldlening (t.v.v. 36410-XVI-148)</meta:user-defined>
    <meta:user-defined meta:name="OVERHEIDop.indiener">T.J. Bushoff</meta:user-defined>
    <meta:user-defined meta:name="OVERHEIDop.indiener">H.M. Krul</meta:user-defined>
    <meta:user-defined meta:name="OVERHEIDop.indiener">D.E.M. (Daniëlle) Jansen</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Vaststelling van de begrotingsstaten van het Ministerie van Volksgezondheid, Welzijn en Sport (XVI) voor het jaar 2024; Motie (gewijzigd/nader); Gewijzigde motie van het lid Daniëlle Jansen c.s. over onderzoeken op welke schaal zorgaanbieders tussen de moeder- en dochteronderneming, andere gelieerde entiteiten en/of personen excessieve vergoedingen vragen voor geleverde goederen of diensten of een verstrekte geldlening (t.v.v. 36410-XVI-1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