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I-1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153
      <text:tab/>GEWIJZIGDE MOTIE VAN HET LID DIJK TER VERVANGING VAN DIE GEDRUKT ONDER NR. 144</text:h>
      <text:p text:style-name="ifm_p_ifm">Voorgesteld 23 april 2024</text:p>
      <text:p text:style-name="ifm_p_mt.3.76mm_ifm">De Kamer,</text:p>
      <text:p text:style-name="ifm_p_mt.3.76mm_ifm">gehoord de beraadslaging,</text:p>
      <text:p text:style-name="ifm_p_mt.3.76mm_ifm">constaterende dat in Nederland 67% van alle huisartsenpraktijken die onderdeel zijn van een keten een bv als rechtsvorm hebben;</text:p>
      <text:p text:style-name="ifm_p_mt.3.76mm_ifm">constaterende dat een bv een winstoogmerk heeft en deze winst kan worden uitgekeerd aan aandeelhouders;</text:p>
      <text:p text:style-name="ifm_p_mt.3.76mm_ifm">overwegende dat bij deze huisartsenpraktijken geld dat bestemd is voor de zorg uit de zorg verdwijnt;</text:p>
      <text:p text:style-name="ifm_p_mt.3.76mm_ifm">verzoekt het kabinet mogelijkheden te onderzoeken om normerend op te treden tegen rechtsvormen die winst voor derden mogelijk maken in de huisartsenzorg en hiertoe voorstellen naar de Tweede Kamer te sturen voor het zomerreces,</text:p>
      <text:p text:style-name="ifm_p_mt.3.76mm_ifm">en gaat over tot de orde van de dag.</text:p>
      <text:p text:style-name="ifm_p_mt.3.76mm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153<text:tab/><text:page-number text:select-page="current"/></text:p>
      </style:footer>
    </style:master-page>
    <style:master-page xmlns:sdu-fn="http://schema.sdu.nl/2011/07/functions" style:name="Landscape" style:page-layout-name="landscape-margin-text">
      <style:footer>
        <text:p text:style-name="footer">Tweede Kamer, vergaderjaar 2023-2024, 36 410 XVI,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Motie (gewijzigd/nader); Gewijzigde motie van het lid Dijk over de mogelijkheden onderzoeken om normerend op te treden tegen rechtsvormen die winst voor derden mogelijk maken in de huisartsenzorg (t.v.v. 36410-XVI-144)</dc:title>
    <meta:user-defined meta:name="OVERHEIDop.ParlID/DC.identifier">kst-36410-XVI-153</meta:user-defined>
    <meta:user-defined meta:name="OVERHEIDop.ondernummer">153</meta:user-defined>
    <meta:user-defined meta:name="DCTERMS.W3CDTF/DCTERMS.available">2024-04-24</meta:user-defined>
    <meta:user-defined meta:name="OVERHEIDop.KamerstukTypen/DC.type">Motie</meta:user-defined>
    <meta:user-defined meta:name="OVERHEIDop.dossiernummer">36410-XVI</meta:user-defined>
    <meta:user-defined meta:name="OVERHEIDop.configuratie">https://repository.officiele-overheidspublicaties.nl/MasterConfiguraties/MC-OEP-Kamerstuk-Web/1.6/xml/MC-OEP-Kamerstuk-Web.xml</meta:user-defined>
    <meta:user-defined meta:name="OVERHEIDop.documenttitel">Gewijzigde motie van het lid Dijk over de mogelijkheden onderzoeken om normerend op te treden tegen rechtsvormen die winst voor derden mogelijk maken in de huisartsenzorg (t.v.v. 36410-XVI-144)</meta:user-defined>
    <meta:user-defined meta:name="OVERHEIDop.indiener">J.P. Dijk</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3</meta:user-defined>
    <meta:user-defined meta:name="DC.title">Vaststelling van de begrotingsstaten van het Ministerie van Volksgezondheid, Welzijn en Sport (XVI) voor het jaar 2024; Motie (gewijzigd/nader); Gewijzigde motie van het lid Dijk over de mogelijkheden onderzoeken om normerend op te treden tegen rechtsvormen die winst voor derden mogelijk maken in de huisartsenzorg (t.v.v. 36410-XVI-14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