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46
      <text:tab/>MOTIE VAN DE LEDEN BUSHOFF EN DIJK</text:h>
      <text:p text:style-name="ifm_p_ifm">Voorgesteld 18 april 2024</text:p>
      <text:p text:style-name="ifm_p_mt.3.76mm_ifm">De Kamer,</text:p>
      <text:p text:style-name="ifm_p_mt.3.76mm_ifm">gehoord de beraadslaging,</text:p>
      <text:p text:style-name="ifm_p_mt.3.76mm_ifm">constaterende dat een aantal categorieën extramurale zorgaanbieders per AMvB zijn uitgezonderd van het verbod op een winstoogmerk onder de WTZi en deze voor private equity interessant zijn vanwege de onbegrensde winstmarges;</text:p>
      <text:p text:style-name="ifm_p_mt.3.76mm_ifm">overwegende dat forse winsten van private equity ten koste gaan van de kwaliteit en de toegankelijkheid van de zorg en zorg moet gaan om welzijn in plaats van winst;</text:p>
      <text:p text:style-name="ifm_p_mt.3.76mm_ifm">verzoekt de regering de winstmarges te begrenzen van de categorieën extramurale zorgaanbieders die per AMvB noodzakelijkerwijs worden uitgezonderd van het verbod op een winstoogmerk onder de WTZi,</text:p>
      <text:p text:style-name="ifm_p_mt.3.76mm_ifm">en gaat over tot de orde van de dag.</text:p>
      <text:p text:style-name="ifm_p_mt.3.76mm_ifm">Bushoff</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46<text:tab/><text:page-number text:select-page="current"/></text:p>
      </style:footer>
    </style:master-page>
    <style:master-page xmlns:sdu-fn="http://schema.sdu.nl/2011/07/functions" style:name="Landscape" style:page-layout-name="landscape-margin-text">
      <style:footer>
        <text:p text:style-name="footer">Tweede Kamer, vergaderjaar 2023-2024, 36 410 XVI,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de leden Bushoff en Dijk over de winstmarges begrenzen van de categorieën extramurale zorgaanbieders die per AMvB noodzakelijkerwijs worden uitgezonderd van het verbod op een winstoogmerk</dc:title>
    <meta:user-defined meta:name="OVERHEIDop.ParlID/DC.identifier">kst-36410-XVI-146</meta:user-defined>
    <meta:user-defined meta:name="OVERHEIDop.ondernummer">146</meta:user-defined>
    <meta:user-defined meta:name="DCTERMS.W3CDTF/DCTERMS.available">2024-04-19</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6/xml/MC-OEP-Kamerstuk-Web.xml</meta:user-defined>
    <meta:user-defined meta:name="OVERHEIDop.documenttitel">Motie van de leden Bushoff en Dijk over de winstmarges begrenzen van de categorieën extramurale zorgaanbieders die per AMvB noodzakelijkerwijs worden uitgezonderd van het verbod op een winstoogmerk</meta:user-defined>
    <meta:user-defined meta:name="OVERHEIDop.indiener">J.P. Dijk</meta:user-defined>
    <meta:user-defined meta:name="OVERHEIDop.indiener">T.J. Bushoff</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Vaststelling van de begrotingsstaten van het Ministerie van Volksgezondheid, Welzijn en Sport (XVI) voor het jaar 2024; Motie; Motie van de leden Bushoff en Dijk over de winstmarges begrenzen van de categorieën extramurale zorgaanbieders die per AMvB noodzakelijkerwijs worden uitgezonderd van het verbod op een winstoogm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