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4
      <text:tab/>MOTIE VAN HET LID PAULUSM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overwegende dat het merendeel van mensen met een psychische aandoening en een euthanasieverzoek wordt doorverwezen naar het Expertisecentrum Euthanasie en daar de wachttijd twee tot drie jaar is;</text:p>
      <text:p text:style-name="ifm_p_mt.3.76mm_ifm">constaterende dat door de lange wachttijd een groep hulpvragers overgaat tot zelfdoding, omdat de lijdensdruk zo hoog is;</text:p>
      <text:p text:style-name="ifm_p_mt.3.76mm_ifm">van mening dat het in het belang van de patiënt is om zo veel als mogelijk met een euthanasieverzoek terecht te kunnen bij de eigen behandelaar;</text:p>
      <text:p text:style-name="ifm_p_mt.3.76mm_ifm">van mening dat er meer kennis bij zorgprofessionals zoals psychiaters en huisartsen noodzakelijk is;</text:p>
      <text:p text:style-name="ifm_p_mt.3.76mm_ifm">verzoekt de regering om kennis en expertise te bevorderen bij zorgprofessionals door te onderzoeken hoe de consultatiefunctie door het Expertisecentrum structureel kan worden georganiseerd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Paulusma over de consultatiefunctie van het Expertisecentrum Euthanasie structureel organiseren voor zorgprofessionals</dc:title>
    <meta:user-defined meta:name="OVERHEIDop.ParlID/DC.identifier">kst-36410-XVI-14</meta:user-defined>
    <meta:user-defined meta:name="OVERHEIDop.ondernummer">14</meta:user-defined>
    <meta:user-defined meta:name="DCTERMS.W3CDTF/DCTERMS.available">2023-10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usma over de consultatiefunctie van het Expertisecentrum Euthanasie structureel organiseren voor zorgprofessionals</meta:user-defined>
    <meta:user-defined meta:name="OVERHEIDop.indiener">W. Paulusma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Vaststelling van de begrotingsstaten van het Ministerie van Volksgezondheid, Welzijn en Sport (XVI) voor het jaar 2024; Motie; Motie van het lid Paulusma over de consultatiefunctie van het Expertisecentrum Euthanasie structureel organiseren voor zorgprofessiona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