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34
      <text:tab/>GEWIJZIGDE MOTIE VAN HET LID MOHANDIS C.S. TER VERVANGING VAN DIE GEDRUKT ONDER NR. 115</text:h>
      <text:p text:style-name="ifm_p_ifm">Voorgesteld 15 februari 2024</text:p>
      <text:p text:style-name="ifm_p_mt.3.76mm_ifm">De Kamer,</text:p>
      <text:p text:style-name="ifm_p_mt.3.76mm_ifm">gehoord de beraadslaging,</text:p>
      <text:p text:style-name="ifm_p_mt.3.76mm_ifm">constaterende dat een groot deel van de sportverenigingen zich zorgen maakt over of zij in de toekomst nog wel overeind kunnen blijven;</text:p>
      <text:p text:style-name="ifm_p_mt.3.76mm_ifm">constaterende dat steeds meer sportverenigingen voor grote uitdagingen staan omtrent verduurzaming, betaalbaarheid en toenemende lasten door bureaucratie;</text:p>
      <text:p text:style-name="ifm_p_mt.3.76mm_ifm">overwegende dat o.a. RVVB-BAV, NOC-NSF en Motivaction eerder de oproep hebben gedaan om sportverenigingen gerichter te ondersteunen;</text:p>
      <text:p text:style-name="ifm_p_mt.3.76mm_ifm">overwegende dat de Kamer meerdere moties heeft aangenomen, over o.a. landelijke regie en sturing op het verduurzamen van sportclubs, het verruimen van sport en cultuurfondsen, het schrappen van onnodige bureaucratie en het verruimen van de BOSA-regeling;</text:p>
      <text:p text:style-name="ifm_p_mt.3.76mm_ifm">overwegende dat de noodhulp voor sportverenigingen eenmalig was en deze in 2024 niet meer geldt,</text:p>
      <text:p text:style-name="ifm_p_mt.3.76mm_ifm">verzoekt de regering om, in samenspraak met vertegenwoordigers van de sportverenigingen zoals de RVVB-BAV, te komen tot een samenhangende uitvoering van de gedane toezeggingen en aangenomen moties en een meerjarige strategie voor sportverenigingen,</text:p>
      <text:p text:style-name="ifm_p_mt.3.76mm_ifm">verzoekt de regering tevens in dit traject naar een meerjarige strategie voor sportverenigingen rekening te houden met en aandacht te hebben voor de meest genoemde noodkreten vanuit sportverengingen, zoals:</text:p>
      <text:p text:style-name="ifm_p_indent.-5mm_mleft.5mm_ifm">–<text:tab/>landelijke regie en sturing op het verduurzamen van sportaccommodaties waar nodig</text:p>
      <text:p text:style-name="ifm_p_indent.-5mm_mleft.5mm_ifm">–<text:tab/>de financiële gezondheid van sportverenigingen op lange termijn</text:p>
      <text:p text:style-name="ifm_p_indent.-5mm_mleft.5mm_ifm">–<text:tab/>het ontlasten van de vrijwilligers en bestuurders met onnodige regelgeving en aanvragen</text:p>
      <text:p text:style-name="ifm_p_indent.-5mm_mleft.5mm_ifm">–<text:tab/>gemeenten wijzen op de wettelijke mogelijkheid om het lage OZB-tarief voor verenigingen te hanteren</text:p>
      <text:p text:style-name="ifm_p_indent.-5mm_mleft.5mm_ifm">–<text:tab/>sport- en cultuurfondsen ook aan laten sluiten op de leeftijden 18 tot 21 jaar</text:p>
      <text:p text:style-name="ifm_p_mt.3.76mm_ifm">en gaat over tot de orde van de dag.</text:p>
      <text:p text:style-name="ifm_p_mt.3.76mm_ifm">Mohandis</text:p>
      <text:p text:style-name="ifm_p_ifm">Inge van Dijk</text:p>
      <text:p text:style-name="ifm_p_ifm">Van Nispen</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34<text:tab/><text:page-number text:select-page="current"/></text:p>
      </style:footer>
    </style:master-page>
    <style:master-page xmlns:sdu-fn="http://schema.sdu.nl/2011/07/functions" style:name="Landscape" style:page-layout-name="landscape-margin-text">
      <style:footer>
        <text:p text:style-name="footer">Tweede Kamer, vergaderjaar 2023-2024, 36 410 XV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gewijzigd/nader); Gewijzigde motie van het lid Mohandis c.s. over komen tot een samenhangende uitvoering van gedane toezeggingen en aangenomen moties en een meerjarige strategie voor sportverenigingen (t.v.v. 36410-XVI-115)</dc:title>
    <meta:user-defined meta:name="OVERHEIDop.ParlID/DC.identifier">kst-36410-XVI-134</meta:user-defined>
    <meta:user-defined meta:name="OVERHEIDop.ondernummer">134</meta:user-defined>
    <meta:user-defined meta:name="DCTERMS.W3CDTF/DCTERMS.available">2024-02-1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Gewijzigde motie van het lid Mohandis c.s. over komen tot een samenhangende uitvoering van gedane toezeggingen en aangenomen moties en een meerjarige strategie voor sportverenigingen (t.v.v. 36410-XVI-115)</meta:user-defined>
    <meta:user-defined meta:name="OVERHEIDop.indiener">W. Paulusma</meta:user-defined>
    <meta:user-defined meta:name="OVERHEIDop.indiener">M. van Nispen</meta:user-defined>
    <meta:user-defined meta:name="OVERHEIDop.indiener">I. (Inge) van Dijk</meta:user-defined>
    <meta:user-defined meta:name="OVERHEIDop.indiener">M. Mohandis</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Vaststelling van de begrotingsstaten van het Ministerie van Volksgezondheid, Welzijn en Sport (XVI) voor het jaar 2024; Motie (gewijzigd/nader); Gewijzigde motie van het lid Mohandis c.s. over komen tot een samenhangende uitvoering van gedane toezeggingen en aangenomen moties en een meerjarige strategie voor sportverenigingen (t.v.v. 36410-XVI-1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