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29
      <text:tab/>MOTIE VAN DE LEDEN VAN NISPEN EN PAULUSMA</text:h>
      <text:p text:style-name="ifm_p_ifm">Voorgesteld tijdens het Wetgevingsoverleg van 12 februari 2024</text:p>
      <text:p text:style-name="ifm_p_mt.3.76mm_ifm">De Kamer,</text:p>
      <text:p text:style-name="ifm_p_mt.3.76mm_ifm">gehoord de beraadslaging,</text:p>
      <text:p text:style-name="ifm_p_mt.3.76mm_ifm">constaterende dat de gedragsinterventie van de KNVB en het Bureau Halt bij jongeren die zich misdragen op het veld door een groter dan verwachte inzet eerder dreigt te moeten stoppen;</text:p>
      <text:p text:style-name="ifm_p_mt.3.76mm_ifm">overwegende dat het juist van belang is om succesvolle programma's om probleemgedrag binnen de sport tegen te gaan te ondersteunen;</text:p>
      <text:p text:style-name="ifm_p_mt.3.76mm_ifm">verzoekt de regering om deze gedragsinterventie structureel te waarborgen voor de toekomst,</text:p>
      <text:p text:style-name="ifm_p_mt.3.76mm_ifm">en gaat over tot de orde van de dag.</text:p>
      <text:p text:style-name="ifm_p_mt.3.76mm_ifm">Van Nispen</text:p>
      <text:p text:style-name="ifm_p_ifm">Paulu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Van Nispen en Paulusma over het structureel waarborgen van de gedragsinterventie van KNVB en Bureau Halt bij jongeren die zich misdragen op het veld</dc:title>
    <meta:user-defined meta:name="OVERHEIDop.ParlID/DC.identifier">kst-36410-XVI-129</meta:user-defined>
    <meta:user-defined meta:name="OVERHEIDop.ondernummer">129</meta:user-defined>
    <meta:user-defined meta:name="DCTERMS.W3CDTF/DCTERMS.available">2024-02-14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Nispen en Paulusma over het structureel waarborgen van de gedragsinterventie van KNVB en Bureau Halt bij jongeren die zich misdragen op het veld</meta:user-defined>
    <meta:user-defined meta:name="OVERHEIDop.indiener">W. Paulusma</meta:user-defined>
    <meta:user-defined meta:name="OVERHEIDop.indiener">M. van Nisp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2</meta:user-defined>
    <meta:user-defined meta:name="DC.title">Vaststelling van de begrotingsstaten van het Ministerie van Volksgezondheid, Welzijn en Sport (XVI) voor het jaar 2024; Motie; Motie van de leden Van Nispen en Paulusma over het structureel waarborgen van de gedragsinterventie van KNVB en Bureau Halt bij jongeren die zich misdragen op het v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